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cc25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cc2595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a0ea3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cc2595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c2595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a0e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0e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c25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a0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b0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b2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c2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3dd92b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2847ba6"/>
    </style:style>
    <style:style style:name="T19" style:family="text">
      <style:text-properties officeooo:rsid="028ec457"/>
    </style:style>
    <style:style style:name="T20" style:family="text">
      <style:text-properties officeooo:rsid="029081a9"/>
    </style:style>
    <style:style style:name="T21" style:family="text">
      <style:text-properties officeooo:rsid="02953b79"/>
    </style:style>
    <style:style style:name="T22" style:family="text">
      <style:text-properties officeooo:rsid="0296dd2a"/>
    </style:style>
    <style:style style:name="T23" style:family="text">
      <style:text-properties officeooo:rsid="02be293f"/>
    </style:style>
    <style:style style:name="T24" style:family="text">
      <style:text-properties officeooo:rsid="02c8aad6"/>
    </style:style>
    <style:style style:name="T25" style:family="text">
      <style:text-properties officeooo:rsid="02cc2595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28de1c9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PEDIDO DE PROVID</text:span><text:span text:style-name="T25">Ê</text:span><text:span text:style-name="T22">NCIAS </text:span>Nº <text:span text:style-name="T25">429</text:span>/201<text:span text:style-name="T22">5</text:span></text:p>
      <text:list xml:id="list15583142951" text:style-name="L1">
        <text:list-header>
          <text:p text:style-name="P17"><text:span text:style-name="T9">Solicita</text:span><text:span text:style-name="T11"> </text:span><text:span text:style-name="T12">colocação de iluminação pública n</text:span><text:span text:style-name="T13">a</text:span><text:span text:style-name="T11"> Rua Tenente J</text:span><text:span text:style-name="T14">ef</text:span><text:span text:style-name="T11">ferson L</text:span><text:span text:style-name="T14">uís </text:span><text:span text:style-name="T11">M</text:span><text:span text:style-name="T14">elo </text:span><text:span text:style-name="T11">de Carvalho, </text:span><text:span text:style-name="T14">no </text:span><text:span text:style-name="T12">Bairro S</text:span><text:span text:style-name="T14">an</text:span><text:span text:style-name="T12">to Afonso</text:span><text:span text:style-name="T10">.</text:span></text:p>
        </text:list-header>
      </text:list>
      <text:p text:style-name="P18"><text:span text:style-name="T2">O Vereador que este subscreve solicita à Mesa, após os trâmites regimentais, sirva-se enviar cópia da presente proposição ao Exmo. Sr. Prefeito Municipal, para que estude a viabilidade da mesma, considerando que:</text:span></text:p>
      <text:p text:style-name="P18"><text:span text:style-name="T8">É necessária a</text:span><text:span text:style-name="T6"> </text:span><text:span text:style-name="T7">colocação de iluminação pública no final</text:span><text:span text:style-name="T6"> da Rua Tenente J</text:span><text:span text:style-name="T8">eff</text:span><text:span text:style-name="T6">erson L</text:span><text:span text:style-name="T8">uís </text:span><text:span text:style-name="T6">M</text:span><text:span text:style-name="T8">elo </text:span><text:span text:style-name="T6">de Carvalho, </text:span><text:span text:style-name="T7">em que os moradores</text:span><text:span text:style-name="T6"> </text:span><text:span text:style-name="T7">pagam </text:span><text:span text:style-name="T8">t</text:span><text:span text:style-name="T7">axa de </text:span><text:span text:style-name="T8">i</text:span><text:span text:style-name="T7">luminação e não usufruem <text:s/>deste serviço, </text:span><text:span text:style-name="T8">no </text:span><text:span text:style-name="T7">Bairro S</text:span><text:span text:style-name="T8">an</text:span><text:span text:style-name="T7">to Afonso</text:span><text:span text:style-name="T6">.</text:span></text:p>
      <text:p text:style-name="P9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6"><text:s/></text:p>
      <text:p text:style-name="P7"/>
      <text:p text:style-name="P11">Novo Hamburgo, <text:span text:style-name="T23">2</text:span><text:span text:style-name="T25">6</text:span><text:span text:style-name="T22"> de fevereiro de 2015</text:span>.</text:p>
      <text:p text:style-name="P5"/>
      <text:p text:style-name="P12">Vereadora Patr<text:span text:style-name="T25">í</text:span>cia Beck</text:p>
      <text:p text:style-name="P1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c259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8:12:20</dc:date>
    <meta:printed-by>Raul Becker</meta:printed-by>
    <meta:print-date>2015-02-23T18:34:57</meta:print-date>
    <dc:language>pt-BR</dc:language>
    <meta:editing-cycles>149</meta:editing-cycles>
    <meta:editing-duration>PT12H49M31S</meta:editing-duration>
    <dc:creator>Gabriela Santos</dc:creator>
    <meta:document-statistic meta:table-count="0" meta:image-count="1" meta:object-count="0" meta:page-count="1" meta:paragraph-count="16" meta:word-count="195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