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c26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6ef5" officeooo:paragraph-rsid="02cfd31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paragraph-rsid="02cfd31e"/>
    </style:style>
    <style:style style:name="P19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ca0ea3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de1c9" officeooo:paragraph-rsid="02cfd3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a0ea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b0e2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c26e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fd31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c2a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ca0e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cb0e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cc26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cfd3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13dd92b"/>
    </style:style>
    <style:style style:name="T16" style:family="text">
      <style:text-properties officeooo:rsid="01b2ca65"/>
    </style:style>
    <style:style style:name="T17" style:family="text">
      <style:text-properties officeooo:rsid="01b6c0c3"/>
    </style:style>
    <style:style style:name="T18" style:family="text">
      <style:text-properties officeooo:rsid="02847ba6"/>
    </style:style>
    <style:style style:name="T19" style:family="text">
      <style:text-properties officeooo:rsid="028ec457"/>
    </style:style>
    <style:style style:name="T20" style:family="text">
      <style:text-properties officeooo:rsid="029081a9"/>
    </style:style>
    <style:style style:name="T21" style:family="text">
      <style:text-properties officeooo:rsid="02953b79"/>
    </style:style>
    <style:style style:name="T22" style:family="text">
      <style:text-properties officeooo:rsid="0296dd2a"/>
    </style:style>
    <style:style style:name="T23" style:family="text">
      <style:text-properties officeooo:rsid="02be293f"/>
    </style:style>
    <style:style style:name="T24" style:family="text">
      <style:text-properties officeooo:rsid="02c8aad6"/>
    </style:style>
    <style:style style:name="T25" style:family="text">
      <style:text-properties officeooo:rsid="02ce946a"/>
    </style:style>
    <style:style style:name="T26" style:family="text">
      <style:text-properties officeooo:rsid="02cfd31e"/>
    </style:style>
    <style:style style:name="T27" style:family="text">
      <style:text-properties officeooo:rsid="028de1c9"/>
    </style:style>
    <style:style style:name="T28" style:family="text">
      <style:text-properties officeooo:rsid="02d193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2">PEDIDO DE PROVID</text:span><text:span text:style-name="T28">Ê</text:span><text:span text:style-name="T22">NCIAS </text:span>Nº <text:span text:style-name="T25">430</text:span>/201<text:span text:style-name="T22">5</text:span></text:p>
      <text:list xml:id="list13230788161" text:style-name="L1">
        <text:list-header>
          <text:p text:style-name="P19"><text:span text:style-name="T9">Solicita</text:span><text:span text:style-name="T11"> </text:span><text:span text:style-name="T12">colocação de iluminação pública n</text:span><text:span text:style-name="T13">o final da Rua João Correa</text:span><text:span text:style-name="T12">, </text:span><text:span text:style-name="T14">no </text:span><text:span text:style-name="T12">Bairro S</text:span><text:span text:style-name="T14">an</text:span><text:span text:style-name="T12">to Afonso</text:span><text:span text:style-name="T10">.</text:span></text:p>
        </text:list-header>
      </text:list>
      <text:p text:style-name="P20"><text:span text:style-name="T27">O Vereador que este subscreve solicita à Mesa, após os trâmites regimentais, sirva-se enviar cópia da presente proposição ao Exmo. Sr. Prefeito Municipal, para que estude a viabilidade da mesma, considerando que:</text:span></text:p>
      <text:p text:style-name="P11"><text:span text:style-name="T8">É necessária a </text:span><text:span text:style-name="T6">colocação de iluminação pública n</text:span><text:span text:style-name="T7">o final da Rua João Correa</text:span><text:span text:style-name="T5">, </text:span><text:span text:style-name="T6">em que os moradores</text:span><text:span text:style-name="T5"> </text:span><text:span text:style-name="T6">pagam </text:span><text:span text:style-name="T8">t</text:span><text:span text:style-name="T6">axa de </text:span><text:span text:style-name="T8">i</text:span><text:span text:style-name="T6">luminação e não usufruem <text:s/>deste serviço, </text:span><text:span text:style-name="T8">no </text:span><text:span text:style-name="T6">Bairro S</text:span><text:span text:style-name="T8">an</text:span><text:span text:style-name="T6">to Afonso</text:span><text:span text:style-name="T5">.</text:span></text:p>
      <text:p text:style-name="P12"/>
      <text:p text:style-name="P10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8"><text:s/></text:p>
      <text:p text:style-name="P9"/>
      <text:p text:style-name="P13">Novo Hamburgo, <text:span text:style-name="T23">2</text:span><text:span text:style-name="T26">6</text:span><text:span text:style-name="T22"> de fevereiro de 2015</text:span>.</text:p>
      <text:p text:style-name="P7"/>
      <text:p text:style-name="P14">Vereadora Patr<text:span text:style-name="T26">í</text:span>cia Beck</text:p>
      <text:p text:style-name="P16"/>
      <text:p text:style-name="P6"/>
      <text:p text:style-name="P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7">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6T18:19:55</dc:date>
    <meta:printed-by>Gabriela Santos</meta:printed-by>
    <meta:print-date>2015-02-26T18:19:44</meta:print-date>
    <dc:language>pt-BR</dc:language>
    <meta:editing-cycles>151</meta:editing-cycles>
    <meta:editing-duration>PT12H48M50S</meta:editing-duration>
    <dc:creator>Gabriela Santos</dc:creator>
    <meta:document-statistic meta:table-count="0" meta:image-count="1" meta:object-count="0" meta:page-count="1" meta:paragraph-count="15" meta:word-count="168" meta:character-count="10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