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ae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e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199d3"/>
    </style:style>
    <style:style style:name="T7" style:family="text">
      <style:text-properties officeooo:rsid="0014b9e9"/>
    </style:style>
    <style:style style:name="T8" style:family="text">
      <style:text-properties officeooo:rsid="0016a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431</text:span>/201<text:span text:style-name="T7">5</text:span></text:p>
      <text:p text:style-name="P10">Solicita <text:span text:style-name="T4">colocação de quebra</text:span><text:span text:style-name="T5">-</text:span><text:span text:style-name="T4">molas na </text:span><text:span text:style-name="T8">R</text:span><text:span text:style-name="T4">ua </text:span><text:span text:style-name="T7">João <text:s text:c="2"/>Luciano da Rosa, em frente ao nº 786, </text:span><text:span text:style-name="T8">no </text:span><text:span text:style-name="T4">B</text:span><text:span text:style-name="T8">airro</text:span><text:span text:style-name="T4"> </text:span><text:span text:style-name="T7">Canudos</text:span><text:span text:style-name="T4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4">A comunidade <text:s/>está solicitando a colocação de quebra-molas no referido local, devido ao grande fluxo de veículos, excesso de velocidade </text:span><text:span text:style-name="T7">e pouco zelo dos motoristas ao passarem por este trecho</text:span><text:span text:style-name="T6">.</text:span><text:span text:style-name="T4"> </text:span><text:span text:style-name="T7">Como há uma escola nas proximidades e o fluxo de crianças é constante e em grande quantidade, o risco de acidentes e atropelamentos é grave e preocupante, necessitando que seja feita a colocação do quebra-molas para aumentar a segurança do local. </text:span></text:p>
      <text:p text:style-name="P9">Novo Hamburgo, <text:span text:style-name="T7">26</text:span> de <text:span text:style-name="T7">fevereiro</text:span> de 201<text:span text:style-name="T7">5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e3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8:23:18</dc:date>
    <meta:printed-by>Luciara Pires</meta:printed-by>
    <meta:print-date>2012-06-11T18:03:30</meta:print-date>
    <dc:language>pt-BR</dc:language>
    <meta:editing-cycles>98</meta:editing-cycles>
    <meta:editing-duration>PT06H25M14S</meta:editing-duration>
    <dc:creator>Gabriela Santos</dc:creator>
    <meta:document-statistic meta:table-count="0" meta:image-count="1" meta:object-count="0" meta:page-count="1" meta:paragraph-count="14" meta:word-count="211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