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a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1f7b6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41d60" officeooo:paragraph-rsid="00252a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rsid="00141d60" officeooo:paragraph-rsid="00252a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3fac3" officeooo:paragraph-rsid="001f7b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2a1c" style:font-size-asian="7pt" style:font-size-complex="7pt"/>
    </style:style>
    <style:style style:name="P19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252a1c" style:font-size-asian="7pt" style:font-weight-asian="bold" style:font-size-complex="7pt" style:font-weight-complex="bold"/>
    </style:style>
    <style:style style:name="P20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paragraph-rsid="001f7b6d" style:font-size-asian="12pt" style:font-size-complex="12pt"/>
    </style:style>
    <style:style style:name="P21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officeooo:rsid="00141d60" officeooo:paragraph-rsid="00141d60" style:font-size-asian="12pt" style:font-weight-asian="normal" style:font-name-complex="Arial" style:font-size-complex="12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2a1c" style:font-weight-asian="normal" style:font-weight-complex="normal"/>
    </style:style>
    <style:style style:name="T4" style:family="text">
      <style:text-properties fo:font-weight="normal" officeooo:rsid="00141d60" style:font-weight-asian="normal" style:font-name-complex="Arial" style:font-weight-complex="normal"/>
    </style:style>
    <style:style style:name="T5" style:family="text">
      <style:text-properties fo:font-weight="normal" officeooo:rsid="001992a7" style:font-weight-asian="normal" style:font-name-complex="Arial" style:font-weight-complex="normal"/>
    </style:style>
    <style:style style:name="T6" style:family="text">
      <style:text-properties fo:font-weight="normal" officeooo:rsid="0013fac3" style:font-weight-asian="normal" style:font-name-complex="Arial" style:font-weight-complex="normal"/>
    </style:style>
    <style:style style:name="T7" style:family="text">
      <style:text-properties fo:font-weight="normal" officeooo:rsid="001f7b6d" style:font-weight-asian="normal" style:font-name-complex="Arial" style:font-weight-complex="normal"/>
    </style:style>
    <style:style style:name="T8" style:family="text">
      <style:text-properties fo:font-weight="normal" officeooo:rsid="00252a1c" style:font-weight-asian="normal" style:font-name-complex="Arial" style:font-weight-complex="normal"/>
    </style:style>
    <style:style style:name="T9" style:family="text">
      <style:text-properties officeooo:rsid="00020145"/>
    </style:style>
    <style:style style:name="T10" style:family="text">
      <style:text-properties officeooo:rsid="0004ebe1"/>
    </style:style>
    <style:style style:name="T11" style:family="text">
      <style:text-properties officeooo:rsid="00141d60" style:font-name-complex="Arial"/>
    </style:style>
    <style:style style:name="T12" style:family="text">
      <style:text-properties officeooo:rsid="0013fac3"/>
    </style:style>
    <style:style style:name="T13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Nimbus Roman No9 L"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Nimbus Roman No9 L" fo:font-size="13pt" fo:font-weight="normal" officeooo:rsid="001f7b6d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Nimbus Roman No9 L" fo:font-size="13pt" fo:font-weight="normal" officeooo:rsid="00252a1c" style:font-size-asian="13pt" style:font-weight-asian="normal" style:font-name-complex="Arial" style:font-size-complex="13pt" style:font-weight-complex="normal"/>
    </style:style>
    <style:style style:name="T18" style:family="text">
      <style:text-properties officeooo:rsid="00141d60"/>
    </style:style>
    <style:style style:name="T19" style:family="text">
      <style:text-properties officeooo:rsid="00171ff6"/>
    </style:style>
    <style:style style:name="T20" style:family="text">
      <style:text-properties officeooo:rsid="00179380"/>
    </style:style>
    <style:style style:name="T21" style:family="text">
      <style:text-properties officeooo:rsid="001992a7"/>
    </style:style>
    <style:style style:name="T22" style:family="text">
      <style:text-properties officeooo:rsid="001b8c15"/>
    </style:style>
    <style:style style:name="T23" style:family="text">
      <style:text-properties officeooo:rsid="001bb278"/>
    </style:style>
    <style:style style:name="T24" style:family="text">
      <style:text-properties officeooo:rsid="001f7b6d"/>
    </style:style>
    <style:style style:name="T25" style:family="text">
      <style:text-properties officeooo:rsid="0021468b"/>
    </style:style>
    <style:style style:name="T26" style:family="text">
      <style:text-properties officeooo:rsid="00252a1c"/>
    </style:style>
    <style:style style:name="T27" style:family="text">
      <style:text-properties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28" style:family="text">
      <style:text-properties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29" style:family="text">
      <style:text-properties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30" style:family="text">
      <style:text-properties fo:font-size="13pt" fo:font-weight="normal" officeooo:rsid="001f7b6d" style:font-size-asian="13pt" style:font-weight-asian="normal" style:font-name-complex="Arial" style:font-size-complex="13pt" style:font-weight-complex="normal"/>
    </style:style>
    <style:style style:name="T31" style:family="text">
      <style:text-properties fo:font-size="13pt" fo:font-weight="normal" officeooo:rsid="00252a1c" style:font-size-asian="13pt" style:font-weight-asian="normal" style:font-name-complex="Arial" style:font-size-complex="13pt" style:font-weight-complex="normal"/>
    </style:style>
    <style:style style:name="T32" style:family="text">
      <style:text-properties style:font-weight-asian="normal"/>
    </style:style>
    <style:style style:name="T33" style:family="text">
      <style:text-properties officeooo:rsid="00284456" style:font-weight-asian="normal"/>
    </style:style>
    <style:style style:name="T34" style:family="text">
      <style:text-properties style:font-weight-complex="normal"/>
    </style:style>
    <style:style style:name="T35" style:family="text">
      <style:text-properties officeooo:rsid="00269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REQUERIMENTO</text:span> Nº <text:span text:style-name="T26">240</text:span>/201<text:span text:style-name="T25">5</text:span></text:p>
      <text:p text:style-name="P16">Requer Voto de Pesar pelo falecimento d<text:span text:style-name="T21">o</text:span> Sr. <text:span text:style-name="T24">Gilberto da Cruz</text:span><text:span text:style-name="T22">.</text:span></text:p>
      <text:p text:style-name="P8"><text:span text:style-name="T10">O</text:span> Vereador que este subscreve:</text:p>
      <text:p text:style-name="P8"/>
      <text:p text:style-name="P10">Considerando o lamentável falecimento d<text:span text:style-name="T21">o</text:span> Sr. <text:span text:style-name="T24">Gilberto da Cruz</text:span><text:span text:style-name="T26">,</text:span><text:span text:style-name="T24"> </text:span>ocorrido em <text:span text:style-name="T24">24</text:span> de <text:span text:style-name="T24">fevereiro</text:span> de 201<text:span text:style-name="T24">5</text:span>, aos <text:span text:style-name="T24">45</text:span> anos de idade;</text:p>
      <text:p text:style-name="P10"/>
      <text:p text:style-name="P10">Considerando que <text:span text:style-name="T21">o</text:span> Sr. <text:span text:style-name="T24">Gilberto da Cruz</text:span>, abrilhantava nossa cidade com seu carisma <text:s/>e oferecia seus préstimos a comunidade de forma honrada e alegre;</text:p>
      <text:p text:style-name="P10"/>
      <text:p text:style-name="P10">Considerando que <text:span text:style-name="T21">o</text:span> Sr. <text:span text:style-name="T24">Gilberto da Cruz</text:span>, <text:span text:style-name="T20">homem</text:span> de caráter e de coragem, sempre primou pela prática do bem;</text:p>
      <text:p text:style-name="P10"/>
      <text:p text:style-name="P10">Considerando que <text:span text:style-name="T21">o</text:span> Sr. <text:span text:style-name="T24">Gilberto da Cruz</text:span>, sempre demonstrou ser leal, amig<text:span text:style-name="T20">o</text:span> e companheir<text:span text:style-name="T20">o</text:span> e com zelo dedicou-se aos seus familiares, amigos e a sua comunidade;</text:p>
      <text:p text:style-name="P10"/>
      <text:p text:style-name="P10">Considerando que todo ser humano possui uma determinada tarefa a cumprir num curto espaço de tempo que passamos por aqui neste mundo, e que <text:span text:style-name="T21">o</text:span> <text:s/>Sr. <text:span text:style-name="T24">Gilberto da Cruz</text:span>, soube muito bem desempenhar seu papel, onde cumpriu com seus deveres de forma digna;</text:p>
      <text:p text:style-name="P10"/>
      <text:p text:style-name="P9"><text:span text:style-name="T12">Considerando que, durante a trajetória <text:s/>de sua vida, conquistou e cultivou muitas amizades, </text:span><text:span text:style-name="T18">motivo pelo qual era benquist</text:span><text:span text:style-name="T20">o</text:span><text:span text:style-name="T18"> e respeitad</text:span><text:span text:style-name="T20">o</text:span><text:span text:style-name="T18"> por todos que </text:span><text:span text:style-name="T20">o</text:span><text:span text:style-name="T18"> conheciam;</text:span></text:p>
      <text:p text:style-name="P9"><text:span text:style-name="T18"/></text:p>
      <text:p text:style-name="P11">Considerando que a passagem d<text:span text:style-name="T20">o homem</text:span> pela terra é transitória, e que a morte é o começo de uma nova etapa;</text:p>
      <text:p text:style-name="P11"/>
      <text:p text:style-name="P11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3"><text:s text:c="25"/></text:p>
      <text:p text:style-name="P14"><text:s/>“Nada, absolutamente nada<text:span text:style-name="T35">,</text:span> pode preencher o vazio deixado por ti.</text:p>
      <text:p text:style-name="P11">Foste filh<text:span text:style-name="T20">o</text:span>, irmã<text:span text:style-name="T20">o</text:span>, espos<text:span text:style-name="T20">o</text:span>, <text:span text:style-name="T20">pai</text:span> e amig<text:span text:style-name="T20">o</text:span><text:span text:style-name="T26">,</text:span></text:p>
      <text:p text:style-name="P11">Deixaste o corpo, mas em mente continuarás, eternamente a nos acompanhar”.</text:p>
      <text:p text:style-name="P11"/>
      <text:p text:style-name="P11"/>
      <text:p text:style-name="P11"/>
      <text:p text:style-name="P22"><text:soft-page-break/><text:s/><text:span text:style-name="T11">ISSO POSTO,</text:span></text:p>
      <text:p text:style-name="P23"><text:s/>REQUER:</text:p>
      <text:list xml:id="list540766140" text:style-name="L1">
        <text:list-item>
          <text:p text:style-name="P20"><text:span text:style-name="T4">Seja consignado em Ata Voto de Pesar pelo falecimento d</text:span><text:span text:style-name="T5">o</text:span><text:span text:style-name="T4"> </text:span><text:span text:style-name="T6">Sr. </text:span><text:span text:style-name="T7">Gilberto da Cruz</text:span><text:span text:style-name="T8">; e,</text:span></text:p>
        </text:list-item>
        <text:list-item>
          <text:p text:style-name="P21">Seja oficiado aos familiares com as condolências em nome desta Casa Legislativa.</text:p>
        </text:list-item>
      </text:list>
      <text:p text:style-name="P12"><text:span text:style-name="T2">Novo Hamburgo, </text:span>27 de fevereiro<text:span text:style-name="T2"> de 201</text:span>5<text:span text:style-name="T2">.</text:span></text:p>
      <text:p text:style-name="P17"><text:s text:c="85"/><text:span text:style-name="T26"><text:s text:c="20"/></text:span>Vereador <text:span text:style-name="T10">Naasom Luciano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252a1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2a1c" style:font-size-asian="7pt" style:font-size-complex="7pt"/>
    </style:style>
    <style:style style:name="MT1" style:family="text">
      <style:text-properties officeooo:rsid="00252a1c"/>
    </style:style>
    <style:style style:name="MT2" style:family="text">
      <style:text-properties fo:font-weight="normal" officeooo:rsid="00252a1c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240/2015 <text:s text:c="187"/>Página nº </text:span><text:span text:style-name="MT1"><text:page-number text:select-page="current">2</text:page-number></text:span></text:p>
        <text:p text:style-name="MP5"><text:span text:style-name="MT2">Doe sangue, doe órgãos, SALVE UMA VIDA. (Lei Municipal Nº 31/98, de 19 de maio de 1998)</text:span></text:p>
        <text:p text:style-name="MP5"><text:span text:style-name="MT2">Contribua com o Fundo Municipal da Criança e do Adolescente (Lei Municipal Nº 1.180/2004, de 13 de outubro de 2004)</text:span></text:p>
        <text:p text:style-name="MP5"><text:span text:style-name="MT2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7T10:13:59</dc:date>
    <meta:printed-by>Luciara Pires</meta:printed-by>
    <meta:print-date>2012-06-11T18:03:30</meta:print-date>
    <dc:language>pt-BR</dc:language>
    <meta:editing-cycles>103</meta:editing-cycles>
    <meta:editing-duration>PT11H29M19S</meta:editing-duration>
    <dc:creator>Raquel Silva</dc:creator>
    <meta:document-statistic meta:table-count="0" meta:image-count="1" meta:object-count="0" meta:page-count="2" meta:paragraph-count="30" meta:word-count="394" meta:character-count="26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