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d2d6e9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d04c59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d2d6e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c7fdf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1165f" officeooo:paragraph-rsid="00d116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officeooo:paragraph-rsid="00d2d6e9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72eb5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d257e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641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f82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4c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2ae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7fdfd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fo:language="pt" fo:country="BR" officeooo:rsid="00cc3489" style:font-name-asian="Times New Roman" style:language-asian="pt" style:country-asian="BR" style:language-complex="pt" style:country-complex="BR"/>
    </style:style>
    <style:style style:name="T11" style:family="text">
      <style:text-properties style:use-window-font-color="true" fo:language="pt" fo:country="BR" officeooo:rsid="00d2d6e9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fo:font-weight="bold" officeooo:rsid="00494c5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4a3f6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d2d6e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d6417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d2d6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25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d2d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d64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d2d6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d25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fo:font-size="12pt" fo:language="pt" fo:country="BR" officeooo:rsid="00d2d6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fo:font-size="12pt" fo:language="pt" fo:country="BR" officeooo:rsid="00d257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d2d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d25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fo:font-size="12pt" fo:language="pt" fo:country="BR" fo:font-weight="normal" officeooo:rsid="00bff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fo:font-size="12pt" fo:language="pt" fo:country="BR" fo:font-weight="normal" officeooo:rsid="00d64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font-size="12pt" fo:language="pt" fo:country="BR" fo:font-weight="normal" officeooo:rsid="00dfa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fo:font-size="12pt" fo:language="pt" fo:country="BR" fo:font-weight="bold" officeooo:rsid="00d2d6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5" style:family="text">
      <style:text-properties officeooo:rsid="0009951b"/>
    </style:style>
    <style:style style:name="T76" style:family="text">
      <style:text-properties officeooo:rsid="0009c030"/>
    </style:style>
    <style:style style:name="T77" style:family="text">
      <style:text-properties officeooo:rsid="000e2144"/>
    </style:style>
    <style:style style:name="T78" style:family="text">
      <style:text-properties officeooo:rsid="0030fd14"/>
    </style:style>
    <style:style style:name="T7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fo:font-size="12pt" fo:language="pt" fo:country="BR" fo:font-weight="normal" officeooo:rsid="00db6a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officeooo:rsid="00bffb05"/>
    </style:style>
    <style:style style:name="T87" style:family="text">
      <style:text-properties officeooo:rsid="00d2d6e9"/>
    </style:style>
    <style:style style:name="T88" style:family="text">
      <style:text-properties officeooo:rsid="00d64174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d64174" style:font-weight-asian="normal" style:font-weight-complex="normal"/>
    </style:style>
    <style:style style:name="T92" style:family="text">
      <style:text-properties officeooo:rsid="00d72eb5"/>
    </style:style>
    <style:style style:name="T93" style:family="text">
      <style:text-properties officeooo:rsid="00d881e4"/>
    </style:style>
    <style:style style:name="T94" style:family="text">
      <style:text-properties officeooo:rsid="00da7124"/>
    </style:style>
    <style:style style:name="T95" style:family="text">
      <style:text-properties officeooo:rsid="00db6abc"/>
    </style:style>
    <style:style style:name="T96" style:family="text">
      <style:text-properties officeooo:rsid="00dddf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88">º</text:span> <text:span text:style-name="T88">241</text:span>/201<text:span text:style-name="T86">5</text:span></text:p>
      <text:p text:style-name="P6"><text:span text:style-name="T50">Requer Voto de Congratulações </text:span><text:span text:style-name="T51">à </text:span><text:span text:style-name="T52">empresa</text:span><text:span text:style-name="T53"> </text:span><text:span text:style-name="T54">Ruberloss Indústria de Artefatos de Borracha Ltda</text:span><text:span text:style-name="T55">, </text:span><text:span text:style-name="T56">p</text:span><text:span text:style-name="T51">ela passagem de seus</text:span><text:span text:style-name="T57"> </text:span><text:span text:style-name="T58"><text:s/></text:span><text:span text:style-name="T59">09</text:span><text:span text:style-name="T60"> </text:span><text:span text:style-name="T51">anos de <text:s/>fundação</text:span><text:span text:style-name="T50">.</text:span></text:p>
      <text:p text:style-name="P16"><text:span text:style-name="T76">A</text:span> Vereador<text:span text:style-name="T76">a </text:span><text:s/>que este subscreve:</text:p>
      <text:p text:style-name="P16"/>
      <text:p text:style-name="P17">Considerando <text:span text:style-name="T75">a importância <text:s/></text:span><text:span text:style-name="T96">d</text:span><text:span text:style-name="T75">a </text:span><text:span text:style-name="T96">empresa</text:span><text:span text:style-name="T75"> que hora se homenageia</text:span>; </text:p>
      <text:p text:style-name="P17"/>
      <text:p text:style-name="P18"><text:span text:style-name="T61">Considerando </text:span><text:span text:style-name="T62">os importantes serviços prestados pela </text:span><text:span text:style-name="T63">empresa</text:span><text:span text:style-name="T64"> </text:span><text:span text:style-name="T65">Ruberloss Indústria de Artefatos de Borracha Ltda</text:span><text:span text:style-name="T64">, </text:span><text:span text:style-name="T66">durante os </text:span><text:span text:style-name="T67">09</text:span><text:span text:style-name="T68"> </text:span><text:span text:style-name="T66">anos</text:span><text:span text:style-name="T62"> de sua existência </text:span><text:span text:style-name="T66">comemorados n</text:span><text:span text:style-name="T69">o</text:span><text:span text:style-name="T70"> mês </text:span><text:span text:style-name="T66">de </text:span><text:span text:style-name="T73">j</text:span><text:span text:style-name="T71">aneiro </text:span><text:span text:style-name="T66"><text:s/>de 201</text:span><text:span text:style-name="T71">5</text:span><text:span text:style-name="T62">, serviços estes, voltados para </text:span><text:span text:style-name="T66">a entrega de excelentes produtos, bem como cumprindo com a função social inerente </text:span><text:span text:style-name="T72">à</text:span><text:span text:style-name="T66"> existência de uma empresa</text:span><text:span text:style-name="T61">;</text:span></text:p>
      <text:p text:style-name="P18"><text:span text:style-name="T61"/></text:p>
      <text:p text:style-name="P17">Considerando <text:span text:style-name="T75">que é mérito de muitos a existência desta instituição <text:s/>em nosso Município, queremos estender a todos que perseveraram e deram parte de sua vida profissional para manter viva a finalidade primeira deste estabelecimento, </text:span><text:span text:style-name="T77">a nossa profunda admiração e consideração</text:span>.</text:p>
      <text:p text:style-name="P7">ISSO POSTO,</text:p>
      <text:p text:style-name="P10">REQUER:</text:p>
      <text:list xml:id="list1114485852" text:style-name="L1">
        <text:list-item>
          <text:p text:style-name="P4"><text:span text:style-name="T82">Seja consignado em Ata Voto de </text:span><text:span text:style-name="T85">C</text:span><text:span text:style-name="T82">ongratulações </text:span><text:span text:style-name="T83">à </text:span><text:span text:style-name="T84">empresa </text:span><text:span text:style-name="T65">Ruberloss Indústria de Artefatos de Borracha Ltda</text:span><text:span text:style-name="T90">;</text:span><text:span text:style-name="T91"> e,</text:span></text:p>
        </text:list-item>
      </text:list>
      <text:p text:style-name="P5">2.<text:tab/>Seja oficiado <text:span text:style-name="T88">à direção da</text:span> <text:span text:style-name="T95">empresa</text:span> com as devidas congratulações desta Casa Legislativa.</text:p>
      <text:p text:style-name="P8"><text:span text:style-name="T1">Novo Hamburgo, </text:span><text:span text:style-name="T3">2</text:span><text:span text:style-name="T4">7 </text:span><text:span text:style-name="T2">de fevereiro</text:span><text:span text:style-name="T1"> de 201</text:span><text:span text:style-name="T8">5.</text:span></text:p>
      <text:p text:style-name="P8"><text:span text:style-name="T1"/></text:p>
      <text:p text:style-name="P9"><text:span text:style-name="T1"><text:s text:c="84"/></text:span>Vereador<text:span text:style-name="T76">a</text:span> <text:s/><text:span text:style-name="T76">Patr</text:span><text:span text:style-name="T93">í</text:span><text:span text:style-name="T76">cia Beck</text:span></text:p>
      <text:p text:style-name="P11"/>
      <text:p text:style-name="P11"/>
      <text:p text:style-name="P11">Obs.: Redação conforme o original d<text:span text:style-name="T94">a</text:span> autor<text:span text:style-name="T94">a</text:span>.</text:p>
      <text:p text:style-name="P12"><text:span text:style-name="T6"><text:s/></text:span><text:span text:style-name="T7">/</text:span><text:span text:style-name="T4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72eb5" style:font-size-asian="7pt" style:font-size-complex="7pt"/>
    </style:style>
    <style:style style:name="MT1" style:family="text">
      <style:text-properties officeooo:rsid="00d72eb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50" meta:character-count="166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