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1165f" officeooo:paragraph-rsid="00d11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7fdf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d4ad71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d04c59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d4a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use-window-font-color="true" style:font-name="Nimbus Roman No9 L" fo:font-size="12pt" fo:language="pt" fo:country="BR" officeooo:paragraph-rsid="00d4ad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4ad71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4ad71" style:font-size-asian="7pt" style:font-size-complex="7pt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d257e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4ad7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7fdfd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cc3489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d257ea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d257e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d257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25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4a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77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style:use-window-font-color="true" style:font-name="Nimbus Roman No9 L" fo:font-size="12pt" fo:language="pt" fo:country="BR" officeooo:rsid="00d257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9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d4ad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d93c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officeooo:rsid="0009951b"/>
    </style:style>
    <style:style style:name="T47" style:family="text">
      <style:text-properties officeooo:rsid="0009c030"/>
    </style:style>
    <style:style style:name="T48" style:family="text">
      <style:text-properties officeooo:rsid="000e2144"/>
    </style:style>
    <style:style style:name="T49" style:family="text">
      <style:text-properties officeooo:rsid="0030fd14"/>
    </style:style>
    <style:style style:name="T5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d4ad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d645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officeooo:rsid="00bffb05"/>
    </style:style>
    <style:style style:name="T56" style:family="text">
      <style:text-properties officeooo:rsid="00d27f0d"/>
    </style:style>
    <style:style style:name="T57" style:family="text">
      <style:text-properties officeooo:rsid="00d4ad71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9951b" style:font-weight-asian="normal" style:font-weight-complex="normal"/>
    </style:style>
    <style:style style:name="T60" style:family="text">
      <style:text-properties fo:font-weight="bold" officeooo:rsid="00d4ad7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57">º 242</text:span>/201<text:span text:style-name="T55">5</text:span></text:p>
      <text:p text:style-name="P14"><text:span text:style-name="T34">Reque</text:span><text:span text:style-name="T45">r </text:span><text:span text:style-name="T34">Voto de Congratulações </text:span><text:span text:style-name="T36">à </text:span><text:span text:style-name="T37">empresa</text:span><text:span text:style-name="T35"> </text:span><text:span text:style-name="T38">PJE Pintura e Acabamento de Calçados Ltda</text:span><text:span text:style-name="T44">.</text:span><text:span text:style-name="T39">, </text:span><text:span text:style-name="T40">p</text:span><text:span text:style-name="T36">ela passagem de seus</text:span><text:span text:style-name="T41"> </text:span><text:span text:style-name="T42"><text:s/></text:span><text:span text:style-name="T38">09</text:span><text:span text:style-name="T43"> </text:span><text:span text:style-name="T36">anos de <text:s/>fundação</text:span><text:span text:style-name="T34">.</text:span></text:p>
      <text:p text:style-name="P17"><text:span text:style-name="T47">A</text:span> Vereador<text:span text:style-name="T47">a </text:span><text:s/>que este subscreve:</text:p>
      <text:p text:style-name="P17"/>
      <text:p text:style-name="P17"><text:span text:style-name="T58">Considerando </text:span><text:span text:style-name="T59">a importância <text:s/>imposta a instituição que hora se homenageia</text:span><text:span text:style-name="T58">; </text:span></text:p>
      <text:p text:style-name="P17"><text:span text:style-name="T58"/></text:p>
      <text:p text:style-name="P18"><text:span text:style-name="T15">Considerando </text:span><text:span text:style-name="T16">os importantes serviços prestados pela </text:span><text:span text:style-name="T17">empresa</text:span><text:span text:style-name="T23">, </text:span><text:span text:style-name="T31">PJE Pintura e Acabamento de Calçados Ltda</text:span><text:span text:style-name="T32">.</text:span><text:span text:style-name="T23">,</text:span><text:span text:style-name="T32"> </text:span><text:span text:style-name="T25">durante os </text:span><text:span text:style-name="T26"><text:s/></text:span><text:span text:style-name="T31">09</text:span><text:span text:style-name="T27"> </text:span><text:span text:style-name="T25">anos</text:span><text:span text:style-name="T16"> de sua existência </text:span><text:span text:style-name="T25">comemorados n</text:span><text:span text:style-name="T28">o</text:span><text:span text:style-name="T29"> mês </text:span><text:span text:style-name="T25">de </text:span><text:span text:style-name="T32">j</text:span><text:span text:style-name="T30">aneiro </text:span><text:span text:style-name="T25">de 201</text:span><text:span text:style-name="T30">5</text:span><text:span text:style-name="T16">, serviços estes, voltados para </text:span><text:span text:style-name="T25">a entrega de excelentes produtos, bem como cumprindo com a função social inerente </text:span><text:span text:style-name="T33">à</text:span><text:span text:style-name="T25"> existência de uma empresa</text:span><text:span text:style-name="T15">;</text:span></text:p>
      <text:p text:style-name="P18"><text:span text:style-name="T15"/></text:p>
      <text:p text:style-name="P18"><text:span text:style-name="T15">Considerando </text:span><text:span text:style-name="T16">que é mérito de muitos a existência desta instituição <text:s/>em nosso Município, queremos estender a todos que perseveraram e deram parte de sua vida profissional para manter viva a finalidade primeira deste estabelecimento, </text:span><text:span text:style-name="T25">a nossa profunda admiração e consideração</text:span><text:span text:style-name="T15">.</text:span></text:p>
      <text:p text:style-name="P4">ISSO POSTO,</text:p>
      <text:p text:style-name="P7">REQUER:</text:p>
      <text:list xml:id="list18917225252" text:style-name="L1">
        <text:list-item>
          <text:p text:style-name="P13"><text:span text:style-name="T50">Seja consignado em Ata Voto de </text:span><text:span text:style-name="T54">C</text:span><text:span text:style-name="T50">ongratulações </text:span><text:span text:style-name="T51">à </text:span><text:span text:style-name="T52">empresa</text:span><text:span text:style-name="T53"> </text:span><text:span text:style-name="T31">PJE Pintura e Acabamento de Calçados Ltda</text:span><text:span text:style-name="T32">.; e,</text:span></text:p>
        </text:list-item>
      </text:list>
      <text:p text:style-name="P8">2.<text:tab/>Seja oficiado <text:span text:style-name="T57">à direção da empresa </text:span>com as devidas congratulações desta Casa Legislativa.</text:p>
      <text:p text:style-name="P5"><text:span text:style-name="T1">Novo Hamburgo, </text:span><text:span text:style-name="T3">2</text:span><text:span text:style-name="T4">7</text:span><text:span text:style-name="T2"> de fevereiro</text:span><text:span text:style-name="T1"> de 201</text:span><text:span text:style-name="T2">5</text:span><text:span text:style-name="T1">.</text:span></text:p>
      <text:p text:style-name="P6"><text:span text:style-name="T1"><text:s text:c="84"/></text:span><text:span text:style-name="T4"><text:s/></text:span>Vereador<text:span text:style-name="T47">a</text:span> <text:s/><text:span text:style-name="T47">Patr</text:span><text:span text:style-name="T57">í</text:span><text:span text:style-name="T47">cia Beck</text:span></text:p>
      <text:p text:style-name="P12"/>
      <text:p text:style-name="P12"/>
      <text:p text:style-name="P12"/>
      <text:p text:style-name="P12">Obs.: Redação conforme o original d<text:span text:style-name="T57">a</text:span> autor<text:span text:style-name="T57">a</text:span>.</text:p>
      <text:p text:style-name="P15"><text:span text:style-name="T57">/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4ad71" style:font-size-asian="7pt" style:font-size-complex="7pt"/>
    </style:style>
    <style:style style:name="MT1" style:family="text">
      <style:text-properties officeooo:rsid="00d4ad7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51" meta:character-count="165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