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5c1b6" style:font-size-asian="7pt" style:font-size-complex="7pt"/>
    </style:style>
    <style:style style:name="P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0d344d9"/>
    </style:style>
    <style:style style:name="P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d344d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c7fdfd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d1165f" officeooo:paragraph-rsid="00d116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d588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officeooo:paragraph-rsid="00d344d9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d04c59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d257e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588d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94c5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7fdfd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cc3489" style:font-name-asian="Times New Roman" style:language-asian="pt" style:country-asian="BR" style:language-complex="pt" style:country-complex="BR"/>
    </style:style>
    <style:style style:name="T9" style:family="text">
      <style:text-properties style:use-window-font-color="true" fo:language="pt" fo:country="BR" officeooo:rsid="00d344d9" style:font-name-asian="Times New Roman" style:language-asian="pt" style:country-asian="BR" style:language-complex="pt" style:country-complex="BR"/>
    </style:style>
    <style:style style:name="T10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officeooo:rsid="00d2d6e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0d344d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0d588d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d2d6e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d344d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137d4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bff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34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d588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d34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bff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d588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d97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bold" officeooo:rsid="00d2d6e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7" style:family="text">
      <style:text-properties style:use-window-font-color="true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8" style:family="text">
      <style:text-properties officeooo:rsid="0009951b"/>
    </style:style>
    <style:style style:name="T59" style:family="text">
      <style:text-properties officeooo:rsid="0009c030"/>
    </style:style>
    <style:style style:name="T60" style:family="text">
      <style:text-properties officeooo:rsid="000e2144"/>
    </style:style>
    <style:style style:name="T61" style:family="text">
      <style:text-properties officeooo:rsid="0030fd14"/>
    </style:style>
    <style:style style:name="T6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fo:font-weight="normal" officeooo:rsid="00d588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officeooo:rsid="00bffb05"/>
    </style:style>
    <style:style style:name="T70" style:family="text">
      <style:text-properties officeooo:rsid="00d344d9"/>
    </style:style>
    <style:style style:name="T71" style:family="text">
      <style:text-properties officeooo:rsid="00d588d7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d8ec36" style:font-weight-asian="normal" style:font-weight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officeooo:rsid="00d5c1b6"/>
    </style:style>
    <style:style style:name="T76" style:family="text">
      <style:text-properties officeooo:rsid="00d97549"/>
    </style:style>
    <style:style style:name="T77" style:family="text">
      <style:text-properties officeooo:rsid="00dcd0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N<text:span text:style-name="T71">º</text:span> <text:span text:style-name="T71">243</text:span>/20<text:span text:style-name="T77">15</text:span></text:p>
      <text:p text:style-name="P17"><text:span text:style-name="T37">Requer Voto</text:span><text:span text:style-name="T37"> de Congratulações </text:span><text:span text:style-name="T39">à </text:span><text:span text:style-name="T40">empresa</text:span><text:span text:style-name="T56"> </text:span><text:span text:style-name="T41">Marlise Gonçalves Farias</text:span><text:span text:style-name="T42">,</text:span><text:span text:style-name="T57"> </text:span><text:span text:style-name="T43">p</text:span><text:span text:style-name="T39">ela passagem de seus</text:span><text:span text:style-name="T44"> </text:span><text:span text:style-name="T45"><text:s/></text:span><text:span text:style-name="T41">15</text:span><text:span text:style-name="T46"> </text:span><text:span text:style-name="T39">anos de <text:s/>fundação</text:span><text:span text:style-name="T37">.</text:span></text:p>
      <text:p text:style-name="P13"><text:span text:style-name="T59">A</text:span> Vereador<text:span text:style-name="T59">a </text:span><text:s/>que este subscreve:</text:p>
      <text:p text:style-name="P13"/>
      <text:p text:style-name="P15">Considerando <text:span text:style-name="T58">a importância</text:span><text:span text:style-name="T71"> da empresa </text:span><text:span text:style-name="T58">que hora se homenageia</text:span>;</text:p>
      <text:p text:style-name="P15"><text:s/></text:p>
      <text:p text:style-name="P16"><text:span text:style-name="T37">Considerando </text:span><text:span text:style-name="T39">os importantes serviços prestados pela </text:span><text:span text:style-name="T40">empresa </text:span><text:span text:style-name="T41">Marlise Gonçalves Farias</text:span><text:span text:style-name="T42">, <text:s/></text:span><text:span text:style-name="T47"><text:s/></text:span><text:span text:style-name="T48">durante os </text:span><text:span text:style-name="T49"><text:s/></text:span><text:span text:style-name="T41">15</text:span><text:span text:style-name="T50"> </text:span><text:span text:style-name="T48">anos</text:span><text:span text:style-name="T39"> de sua existência </text:span><text:span text:style-name="T48">comemorados n</text:span><text:span text:style-name="T51">o</text:span><text:span text:style-name="T52"> mês </text:span><text:span text:style-name="T48">de </text:span><text:span text:style-name="T55">f</text:span><text:span text:style-name="T41">evereiro</text:span><text:span text:style-name="T48"> de 201</text:span><text:span text:style-name="T53">5</text:span><text:span text:style-name="T39">, serviços estes, voltados para </text:span><text:span text:style-name="T48">a entrega de excelentes produtos, bem como cumprindo com a função social inerente </text:span><text:span text:style-name="T54">à</text:span><text:span text:style-name="T48"> existência de uma empresa</text:span><text:span text:style-name="T37">;</text:span></text:p>
      <text:p text:style-name="P16"><text:span text:style-name="T37"/></text:p>
      <text:p text:style-name="P14">Considerando <text:span text:style-name="T58">que é mérito de muitos</text:span><text:span text:style-name="T71">,</text:span><text:span text:style-name="T58"> a existência desta</text:span><text:span text:style-name="T71"> empresa</text:span><text:span text:style-name="T58"> em nosso </text:span><text:span text:style-name="T71">m</text:span><text:span text:style-name="T58">unicípio, queremos estender a todos que perseveraram e deram parte de sua vida profissional para manter viva a finalidade primeira deste estabelecimento, </text:span><text:span text:style-name="T60">a nossa profunda admiração e consideração</text:span>.</text:p>
      <text:p text:style-name="P18">ISSO POSTO,</text:p>
      <text:p text:style-name="P21">REQUER:</text:p>
      <text:list xml:id="list2462608042" text:style-name="L1">
        <text:list-item>
          <text:p text:style-name="P6"><text:span text:style-name="T65">Seja consignado em Ata Voto de </text:span><text:span text:style-name="T68">C</text:span><text:span text:style-name="T65">ongratulações </text:span><text:span text:style-name="T66">à </text:span><text:span text:style-name="T67">empresa </text:span><text:span text:style-name="T41">Marlise Gonçalves Farias</text:span><text:span text:style-name="T72">;</text:span><text:span text:style-name="T73"> e,</text:span></text:p>
        </text:list-item>
      </text:list>
      <text:p text:style-name="P7">2.<text:tab/>Seja oficiado <text:span text:style-name="T71">à direção da empresa</text:span><text:span text:style-name="T76">,</text:span> com as devidas congratulações desta Casa Legislativa.</text:p>
      <text:p text:style-name="P19"><text:span text:style-name="T1">Novo Hamburgo, </text:span><text:span text:style-name="T3">2</text:span><text:span text:style-name="T4">7</text:span><text:span text:style-name="T2"> de fevereiro</text:span><text:span text:style-name="T1"> de 201</text:span><text:span text:style-name="T2">5</text:span><text:span text:style-name="T1">.</text:span></text:p>
      <text:p text:style-name="P19"><text:span text:style-name="T1"/></text:p>
      <text:p text:style-name="P20"><text:span text:style-name="T1"><text:s text:c="84"/></text:span>Vereador<text:span text:style-name="T59">a</text:span> <text:s/><text:span text:style-name="T59">Patr</text:span><text:span text:style-name="T71">í</text:span><text:span text:style-name="T59">cia Beck</text:span></text:p>
      <text:p text:style-name="P8"/>
      <text:p text:style-name="P8"/>
      <text:p text:style-name="P8">Obs.: Redação conforme o original d<text:span text:style-name="T71">a</text:span> autor<text:span text:style-name="T71">a</text:span>.</text:p>
      <text:p text:style-name="P9"><text:span text:style-name="T6">/</text:span><text:span text:style-name="T4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5c1b6" style:font-size-asian="7pt" style:font-size-complex="7pt"/>
    </style:style>
    <style:style style:name="MT1" style:family="text">
      <style:text-properties officeooo:rsid="00d5c1b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5-02-27T11:29:36</meta:print-date>
    <meta:document-statistic meta:table-count="0" meta:image-count="1" meta:object-count="0" meta:page-count="1" meta:paragraph-count="21" meta:word-count="238" meta:character-count="158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