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15d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d113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d1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15d1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d11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4fe90" officeooo:paragraph-rsid="0015d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15d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d113" style:font-size-asian="12pt" style:font-weight-asian="bold" style:font-name-complex="Arial1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5d113" style:font-name-asian="Arial" style:font-size-asian="12pt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5d11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12fff03"/>
    </style:style>
    <style:style style:name="T25" style:family="text">
      <style:text-properties officeooo:rsid="013e3279"/>
    </style:style>
    <style:style style:name="T26" style:family="text">
      <style:text-properties officeooo:rsid="0144fe90"/>
    </style:style>
    <style:style style:name="T27" style:family="text">
      <style:text-properties officeooo:rsid="014653b3"/>
    </style:style>
    <style:style style:name="T28" style:family="text">
      <style:text-properties officeooo:rsid="0140f402"/>
    </style:style>
    <style:style style:name="T29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4653b3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369e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136ca8d"/>
    </style:style>
    <style:style style:name="T34" style:family="text">
      <style:text-properties officeooo:rsid="0015d113"/>
    </style:style>
    <style:style style:name="T35" style:family="text">
      <style:text-properties officeooo:rsid="001774e9"/>
    </style:style>
    <style:style style:name="T36" style:family="text">
      <style:text-properties officeooo:rsid="001a64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4">REQUERIMENTO </text:span><text:s/>Nº <text:span text:style-name="T34">244</text:span>/201<text:span text:style-name="T25">5</text:span></text:p>
      <text:p text:style-name="P23">Requer <text:span text:style-name="T26">informações sobre a segurança n</text:span><text:span text:style-name="T27">a</text:span><text:span text:style-name="T26">s </text:span><text:span text:style-name="T27">Escolas </text:span><text:span text:style-name="T26">do Munic</text:span><text:span text:style-name="T34">í</text:span><text:span text:style-name="T26">pio</text:span><text:span text:style-name="T28"> </text:span><text:span text:style-name="T27">e nos locais onde funcionem serviços municipais.</text:span></text:p>
      <text:p text:style-name="P25"><text:span text:style-name="T34">A Vereadora que este subscreve solicita à Mesa, após os trâmites regimentais, sirva-se enviar cópia do presente requerimento ao Exmo. Sr. Prefeito Municipal, </text:span><text:span text:style-name="T35">considerando que:</text:span></text:p>
      <text:p text:style-name="P25"><text:span text:style-name="T34">Requer <text:s/>informações sobre a segurança nas Escolas do Munic</text:span><text:span text:style-name="T35">í</text:span><text:span text:style-name="T34">pio, a saber:</text:span></text:p>
      <text:p text:style-name="P25"><text:span text:style-name="T34"/></text:p>
      <text:p text:style-name="P25"><text:span text:style-name="T34">1 – </text:span><text:span text:style-name="T36">E</text:span><text:span text:style-name="T34">xiste empresa contratada para fazer a vigil</text:span><text:span text:style-name="T35">â</text:span><text:span text:style-name="T34">ncia nas Escolas Municipais e nos outros locais onde funcionem serviços municipais?</text:span></text:p>
      <text:p text:style-name="P25"><text:span text:style-name="T34">2 – </text:span><text:span text:style-name="T35">S</text:span><text:span text:style-name="T34">e existe empresa contratada, qual <text:s/>sua razão social e nome fanta</text:span><text:span text:style-name="T35">s</text:span><text:span text:style-name="T34">ia?</text:span></text:p>
      <text:p text:style-name="P25"><text:span text:style-name="T34">3 – </text:span><text:span text:style-name="T35">S</text:span><text:span text:style-name="T34">e exi</text:span><text:span text:style-name="T35">st</text:span><text:span text:style-name="T34">e qual o procedimento padrão exercido pela vigil</text:span><text:span text:style-name="T35">â</text:span><text:span text:style-name="T34">ncia?</text:span></text:p>
      <text:p text:style-name="P25"><text:span text:style-name="T34">4 – </text:span><text:span text:style-name="T35">Q</text:span><text:span text:style-name="T34">ual o valor e duração do contrato?</text:span></text:p>
      <text:p text:style-name="P25"><text:span text:style-name="T34"/></text:p>
      <text:p text:style-name="P25"><text:span text:style-name="T34">Na certeza de contar com vossa especial atenção, desde já afirmo, nesta oportunidade, meus protestos de elevada estima e consideração.</text:span></text:p>
      <text:p text:style-name="P25"><text:span text:style-name="T34"/></text:p>
      <text:p text:style-name="P25"><text:span text:style-name="T34">Novo Hamburgo, 2</text:span><text:span text:style-name="T35">7</text:span><text:span text:style-name="T34"> de fevereiro de 2015.</text:span></text:p>
      <text:p text:style-name="P24">Vereadora Patr<text:span text:style-name="T34">í</text:span>cia Beck</text:p>
      <text:p text:style-name="P32"/>
      <text:p text:style-name="P31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0:41:48</meta:print-date>
    <meta:document-statistic meta:table-count="0" meta:image-count="1" meta:object-count="0" meta:page-count="1" meta:paragraph-count="19" meta:word-count="214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