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d113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d11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15d1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d11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4fe90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3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c41b" style:font-size-asian="12pt" style:font-weight-asian="normal" style:font-size-complex="12pt" style:font-weight-complex="normal"/>
    </style:style>
    <style:style style:name="P4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c41b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5d113" style:font-name-asian="Arial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5d11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13d3cd"/>
    </style:style>
    <style:style style:name="T23" style:family="text">
      <style:text-properties officeooo:rsid="0013e78a"/>
    </style:style>
    <style:style style:name="T24" style:family="text">
      <style:text-properties officeooo:rsid="00147188"/>
    </style:style>
    <style:style style:name="T25" style:family="text">
      <style:text-properties officeooo:rsid="012fff03"/>
    </style:style>
    <style:style style:name="T26" style:family="text">
      <style:text-properties officeooo:rsid="013e3279"/>
    </style:style>
    <style:style style:name="T27" style:family="text">
      <style:text-properties officeooo:rsid="0144fe90"/>
    </style:style>
    <style:style style:name="T28" style:family="text">
      <style:text-properties officeooo:rsid="014653b3"/>
    </style:style>
    <style:style style:name="T29" style:family="text">
      <style:text-properties officeooo:rsid="0140f402"/>
    </style:style>
    <style:style style:name="T30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653b3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4369e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officeooo:rsid="0136ca8d"/>
    </style:style>
    <style:style style:name="T38" style:family="text">
      <style:text-properties officeooo:rsid="0015d113"/>
    </style:style>
    <style:style style:name="T39" style:family="text">
      <style:text-properties officeooo:rsid="001774e9"/>
    </style:style>
    <style:style style:name="T40" style:family="text">
      <style:text-properties officeooo:rsid="001a64dd"/>
    </style:style>
    <style:style style:name="T41" style:family="text">
      <style:text-properties officeooo:rsid="000fae9b"/>
    </style:style>
    <style:style style:name="T42" style:family="text">
      <style:text-properties officeooo:rsid="004cf902"/>
    </style:style>
    <style:style style:name="T43" style:family="text">
      <style:text-properties style:font-name="Nimbus Roman No9 L"/>
    </style:style>
    <style:style style:name="T4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officeooo:rsid="0019bfaa" style:language-complex="ar" style:country-complex="SA"/>
    </style:style>
    <style:style style:name="T53" style:family="text">
      <style:text-properties officeooo:rsid="0036b120"/>
    </style:style>
    <style:style style:name="T54" style:family="text">
      <style:text-properties officeooo:rsid="002f5c79"/>
    </style:style>
    <style:style style:name="T55" style:family="text">
      <style:text-properties officeooo:rsid="00205aef"/>
    </style:style>
    <style:style style:name="T56" style:family="text">
      <style:text-properties officeooo:rsid="004b7981"/>
    </style:style>
    <style:style style:name="T57" style:family="text">
      <style:text-properties officeooo:rsid="001dc41b"/>
    </style:style>
    <style:style style:name="T58" style:family="text">
      <style:text-properties officeooo:rsid="001eb4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EQUERIMENTO N<text:span text:style-name="T41">º </text:span><text:span text:style-name="T58">246</text:span><text:span text:style-name="T41">/</text:span>201<text:span text:style-name="T42">5</text:span></text:p>
      <text:p text:style-name="P26"><text:span text:style-name="T43">Requer Voto de Pesar pelo falecimento</text:span> <text:span text:style-name="T34">da </text:span><text:span text:style-name="T36">Senhora</text:span><text:span text:style-name="T34"> </text:span><text:span text:style-name="T35">Debora Gomes de Lima e Silva</text:span><text:span text:style-name="T34">. </text:span></text:p>
      <text:p text:style-name="P29">O Vereador que este subscreve:</text:p>
      <text:p text:style-name="P29"/>
      <text:p text:style-name="P38"><text:span text:style-name="T44"><text:tab/><text:tab/> <text:s text:c="2"/>Considerando o falecimento d</text:span><text:span text:style-name="T45">a </text:span><text:span text:style-name="T50">S</text:span><text:span text:style-name="T34">enhora </text:span><text:span text:style-name="T35">Debora Gomes de Lima e Silva</text:span><text:span text:style-name="T46">, </text:span><text:span text:style-name="T47">ocorrido dia </text:span><text:span text:style-name="T48">25 de fevereiro</text:span><text:span text:style-name="T47">, aos </text:span><text:span text:style-name="T48">4</text:span><text:span text:style-name="T47">5 anos de idade,</text:span><text:span text:style-name="T49"> </text:span><text:span text:style-name="T44">que deixa</text:span><text:span text:style-name="T45">rá</text:span><text:span text:style-name="T44"> saudades no seio de sua família e amigos.</text:span></text:p>
      <text:p text:style-name="P39"/>
      <text:p text:style-name="P40">Considerando que <text:span text:style-name="T53">n</text:span>ão compreendemos hoje exatamente porque essas situações ocorrem, no entanto são provações pelas quais todos passamos.</text:p>
      <text:p text:style-name="P34"><text:span text:style-name="T52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35">ISSO POSTO,</text:p>
      <text:p text:style-name="P37">REQUER:</text:p>
      <text:p text:style-name="P41"><text:span text:style-name="T51">1. Seja consignado em Ata Voto de </text:span><text:span text:style-name="T43">Pesar pelo falecimento</text:span> <text:span text:style-name="T43">d</text:span><text:span text:style-name="T34">a </text:span><text:span text:style-name="T36">S</text:span><text:span text:style-name="T34">enhora </text:span><text:span text:style-name="T35">Debora Gomes de Lima e Silva</text:span><text:span text:style-name="T51">; e </text:span></text:p>
      <text:p text:style-name="P42">2. Seja oficiado aos familiares<text:span text:style-name="T21">,</text:span> <text:span text:style-name="T21">com as condolências em nome</text:span> desta Casa Legislativa.</text:p>
      <text:p text:style-name="P36">Novo Hamburgo,<text:span text:style-name="T53"> </text:span><text:span text:style-name="T42">2</text:span><text:span text:style-name="T57">7</text:span><text:span text:style-name="T54"> </text:span><text:span text:style-name="T55">de </text:span><text:span text:style-name="T42">fevereir</text:span><text:span text:style-name="T56">o</text:span> de 201<text:span text:style-name="T42">5</text:span>.</text:p>
      <text:p text:style-name="P43">Vereador Raul Cassel</text:p>
      <text:p text:style-name="P24"/>
      <text:p text:style-name="P23"><text:span text:style-name="T26"/></text:p>
      <text:p text:style-name="P8"/>
      <text:p text:style-name="P8"/>
      <text:p text:style-name="P8"/>
      <text:p text:style-name="P8"/>
      <text:p text:style-name="P8">Obs: <text:span text:style-name="T23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0:41:48</meta:print-date>
    <meta:document-statistic meta:table-count="0" meta:image-count="1" meta:object-count="0" meta:page-count="1" meta:paragraph-count="20" meta:word-count="241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