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d590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62650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1fd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d590f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efa05" officeooo:paragraph-rsid="000efa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1f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01f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1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01fda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01fda" style:font-size-asian="12pt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1fda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1f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dfef3"/>
    </style:style>
    <style:style style:name="T4" style:family="text">
      <style:text-properties officeooo:rsid="000efa05"/>
    </style:style>
    <style:style style:name="T5" style:family="text">
      <style:text-properties officeooo:rsid="00101fda"/>
    </style:style>
    <style:style style:name="T6" style:family="text">
      <style:text-properties officeooo:rsid="00126ed8"/>
    </style:style>
    <style:style style:name="T7" style:family="text">
      <style:text-properties officeooo:rsid="0014e6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8">ESTADO DO RIO GRANDE DO SUL</text:p>
      <text:p text:style-name="P4"/>
      <text:p text:style-name="P3">PEDIDO DE PROVIDÊNCIAS Nº <text:span text:style-name="T7">432</text:span>/201<text:span text:style-name="T3">5</text:span></text:p>
      <text:p text:style-name="P9"><text:span text:style-name="T6">Solicita,</text:span><text:span text:style-name="T3"> </text:span><text:span text:style-name="T4">com urgência, </text:span><text:span text:style-name="T6">a</text:span><text:span text:style-name="T4"> substituição de poste com tala por poste de concreto na </text:span><text:span text:style-name="T6">União Sul Africana</text:span><text:span text:style-name="T4">, em frente </text:span><text:span text:style-name="T5">a</text:span><text:span text:style-name="T4">o nº </text:span><text:span text:style-name="T6">132</text:span><text:span text:style-name="T4">, no Bairro </text:span><text:span text:style-name="T6">Rincão</text:span><text:span text:style-name="T4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O poste encontra-se com tala e ambos podres, podendo cair a qualquer momento sobre o comercio e principalmente os pedestres que transitam no local.</text:p>
      <text:p text:style-name="P13">Sabedores de sua atenção aos reais anseios da comunidade, contamos com seu <text:s/>apoio neste pedido.</text:p>
      <text:p text:style-name="P12">Novo Hamburgo, <text:span text:style-name="T6">26</text:span> de <text:span text:style-name="T3">fevereiro</text:span> de 201<text:span text:style-name="T3">5</text:span>.</text:p>
      <text:p text:style-name="P6"/>
      <text:p text:style-name="P7">Vereador<text:span text:style-name="T5"> </text:span><text:span text:style-name="T6">Raul Cassel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/>
      <text:p text:style-name="P5">Obs.: Redação conforme o original do autor.</text:p>
      <text:p text:style-name="P5">/<text:span text:style-name="T7">GS</text:span></text:p>
      <text:p text:style-name="P14"/>
      <text:p text:style-name="P17">Doe sangue, doe órgãos, SALVE UMA VIDA. (Lei Municipal Nº 31/98, de 19 de maio de 1998)</text:p>
      <text:p text:style-name="P17">Contribua com o Fundo Municipal da Criança e do Adolescente (Lei Municipal Nº 1.180/2004, de 13 de outubro de 2004)</text:p>
      <text:p text:style-name="P15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8cm" fo:margin-bottom="0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2-27T10:00:47</dc:date>
    <dc:creator>Gabriela Santos</dc:creator>
    <meta:editing-duration>PT00H38M20S</meta:editing-duration>
    <meta:editing-cycles>6</meta:editing-cycles>
    <meta:generator>BrOffice.org/3.2$Unix OpenOffice.org_project/320m19$Build-9505</meta:generator>
    <meta:printed-by>Pablo Rodrigues</meta:printed-by>
    <meta:print-date>2014-09-16T16:10:57</meta:print-date>
    <meta:document-statistic meta:table-count="0" meta:image-count="1" meta:object-count="0" meta:page-count="1" meta:paragraph-count="15" meta:word-count="186" meta:character-count="1115"/>
  </office:meta>
</office:document-meta>
</file>