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71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71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24068" style:language-complex="pt" style:country-complex="BR"/>
    </style:style>
    <style:style style:name="T4" style:family="text">
      <style:text-properties style:use-window-font-color="true" officeooo:rsid="00147147" style:language-complex="pt" style:country-complex="BR"/>
    </style:style>
    <style:style style:name="T5" style:family="text">
      <style:text-properties style:use-window-font-color="true" officeooo:rsid="001714d6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240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471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124068"/>
    </style:style>
    <style:style style:name="T11" style:family="text">
      <style:text-properties officeooo:rsid="00147147"/>
    </style:style>
    <style:style style:name="T12" style:family="text">
      <style:text-properties officeooo:rsid="001714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2">248</text:span>/201<text:span text:style-name="T11">5</text:span></text:p>
      <text:p text:style-name="P12">Requer Voto de Congratulações ao <text:span text:style-name="T11">Grupo Sinos</text:span>, pel<text:span text:style-name="T10">a realização do</text:span> <text:span text:style-name="T11">Movi Night Bike</text:span>.</text:p>
      <text:p text:style-name="P7">O Vereador que este subscreve:</text:p>
      <text:p text:style-name="P7"/>
      <text:p text:style-name="P8">Considerando que <text:span text:style-name="T11">a atividade </text:span>estimula <text:span text:style-name="T11">a pr</text:span><text:span text:style-name="T12">á</text:span><text:span text:style-name="T11">tica de atividades físicas</text:span><text:span text:style-name="T9">.</text:span></text:p>
      <text:p text:style-name="P9"/>
      <text:p text:style-name="P16"><text:tab/><text:tab/> <text:s text:c="2"/><text:span text:style-name="T6">Considerando </text:span><text:span text:style-name="T7">a</text:span><text:span text:style-name="T6"> importância de incentivar pr</text:span><text:span text:style-name="T7">á</text:span><text:span text:style-name="T6">ticas como est</text:span><text:span text:style-name="T7">a</text:span><text:span text:style-name="T6">, que </text:span><text:span text:style-name="T8">incentivam a comunidade a criar hábitos saudáveis e, também, a estimulam a utilizar meios de transporte alternativos e mais ecológicos </text:span><text:span text:style-name="T6">;</text:span></text:p>
      <text:p text:style-name="P11"><text:s text:c="3"/>Considerando, enfim, a importância de todos os envolvidos que elevam <text:span text:style-name="T11">a importância do ciclismo como meio de transporte alternativo e como hábito saudável</text:span>, é que consideramos o <text:span text:style-name="T11">Grupo Sinos</text:span> merecedor dessa homenagem.</text:p>
      <text:p text:style-name="P6">ISSO POSTO,</text:p>
      <text:p text:style-name="P10">REQUER:</text:p>
      <text:p text:style-name="P15">1. <text:span text:style-name="T2">Requer Voto de Congratulações ao </text:span><text:span text:style-name="T4">Grupo Sinos</text:span><text:span text:style-name="T2">, pel</text:span><text:span text:style-name="T3">a realização do </text:span><text:span text:style-name="T4">Movi Night Bike</text:span><text:span text:style-name="T3">; </text:span><text:span text:style-name="T5">e</text:span></text:p>
      <text:p text:style-name="P14">2. Seja oficiado <text:span text:style-name="T10">ao homenageado </text:span>com as congratulações <text:span text:style-name="T10">em nome </text:span>desta Casa Legislativa.</text:p>
      <text:p text:style-name="P5">Novo Hamburgo, <text:span text:style-name="T11">27 </text:span>de <text:span text:style-name="T11">fevereiro</text:span> de 201<text:span text:style-name="T11">5</text:span>.</text:p>
      <text:p text:style-name="P13">Vereador <text:s/>Roger Corrê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2-27T10:03:17</meta:print-date>
    <meta:document-statistic meta:table-count="0" meta:image-count="1" meta:object-count="0" meta:page-count="1" meta:paragraph-count="20" meta:word-count="210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