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9d8de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9d8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c9d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ef5" officeooo:paragraph-rsid="02c9d8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2c9d8de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3ca56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cda6e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2cda6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aa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4cb5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9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8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b92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296dd2a"/>
    </style:style>
    <style:style style:name="T14" style:family="text">
      <style:text-properties officeooo:rsid="02be293f"/>
    </style:style>
    <style:style style:name="T15" style:family="text">
      <style:text-properties officeooo:rsid="02c9d8de"/>
    </style:style>
    <style:style style:name="T16" style:family="text">
      <style:text-properties officeooo:rsid="02cb9274"/>
    </style:style>
    <style:style style:name="T17" style:family="text">
      <style:text-properties officeooo:rsid="02cda6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>PEDIDO DE PROVID</text:span><text:span text:style-name="T15">Ê</text:span><text:span text:style-name="T13">NCIAS </text:span>N<text:span text:style-name="T15">º </text:span><text:span text:style-name="T17">433</text:span>/201<text:span text:style-name="T13">5</text:span></text:p>
      <text:list xml:id="list5088212181" text:style-name="L1">
        <text:list-header>
          <text:p text:style-name="P18"><text:span text:style-name="T9">Solicita</text:span><text:span text:style-name="T11"> revisão da iluminação pública da </text:span><text:span text:style-name="T12">Estrada Integração Leopoldo Petry</text:span><text:span text:style-name="T11">, </text:span><text:span text:style-name="T12">no Bairro Lomba Grande</text:span><text:span text:style-name="T10">.</text:span></text:p>
        </text:list-header>
      </text:list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0"><text:span text:style-name="T7">É necessári</text:span><text:span text:style-name="T4">a </text:span><text:span text:style-name="T6">a revisão da iluminação pública </text:span><text:span text:style-name="T8">na Estrada Integração Leopoldo Petry, no Bairro Lomba Grande,</text:span><text:span text:style-name="T6"> </text:span><text:span text:style-name="T8">nas proximidades do Loteamento Integração</text:span><text:span text:style-name="T6">, pois são diversas lampadas e sistemas </text:span><text:span text:style-name="T8">queimadas.</text:span><text:span text:style-name="T5"> </text:span></text:p>
      <text:p text:style-name="P11"/>
      <text:p text:style-name="P9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20">Novo Hamburgo, <text:span text:style-name="T14">2</text:span><text:span text:style-name="T16">7</text:span><text:span text:style-name="T13"> de fevereiro de 2015</text:span>.</text:p>
      <text:p text:style-name="P21"><text:span text:style-name="T17"/></text:p>
      <text:p text:style-name="P6"/>
      <text:p text:style-name="P13">Vereador <text:span text:style-name="T16">Enfermeiro Vilmar</text:span></text:p>
      <text:p text:style-name="P15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9d8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7T10:33:37</dc:date>
    <meta:printed-by>Vilmar Heming</meta:printed-by>
    <meta:print-date>2015-02-27T10:24:50</meta:print-date>
    <dc:language>pt-BR</dc:language>
    <meta:editing-cycles>150</meta:editing-cycles>
    <meta:editing-duration>PT12H57M48S</meta:editing-duration>
    <dc:creator>Gabriela Santos</dc:creator>
    <meta:document-statistic meta:table-count="0" meta:image-count="1" meta:object-count="0" meta:page-count="1" meta:paragraph-count="16" meta:word-count="186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