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9d8de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2be9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de1c9" officeooo:paragraph-rsid="02c9d8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6ef5" officeooo:paragraph-rsid="02c9d8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2c9d8de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c3ca56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cda6e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f375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2cda6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f375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c2a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cf37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296dd2a"/>
    </style:style>
    <style:style style:name="T9" style:family="text">
      <style:text-properties officeooo:rsid="02be293f"/>
    </style:style>
    <style:style style:name="T10" style:family="text">
      <style:text-properties officeooo:rsid="02c9d8de"/>
    </style:style>
    <style:style style:name="T11" style:family="text">
      <style:text-properties officeooo:rsid="02cb9274"/>
    </style:style>
    <style:style style:name="T12" style:family="text">
      <style:text-properties officeooo:rsid="02cda6ed"/>
    </style:style>
    <style:style style:name="T13" style:family="text">
      <style:text-properties officeooo:rsid="02cf37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PEDIDO DE PROVID</text:span><text:span text:style-name="T10">Ê</text:span><text:span text:style-name="T8">NCIAS </text:span>N<text:span text:style-name="T10">º </text:span><text:span text:style-name="T12">43</text:span><text:span text:style-name="T13">4</text:span>/201<text:span text:style-name="T8">5</text:span></text:p>
      <text:list xml:id="list5088212181" text:style-name="L1">
        <text:list-header>
          <text:p text:style-name="P17"><text:span text:style-name="T5">Solicita</text:span><text:span text:style-name="T6"> </text:span><text:span text:style-name="T7">conserto de buraco na Rua Albino Momberguer, em frente ao nº 733, no Bairro Canudos.</text:span></text:p>
        </text:list-header>
      </text:list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20"><text:span text:style-name="T4">Há necessidade de conserto de buraco existente na via identificada, uma vez que trata-se de um local de trânsito usual da comunidade, via de diversos veículos. Assim, faz-se necessária a reparação do buraco existente no endereço supracitado, a fim de prevenir eventuais acidentes.</text:span></text:p>
      <text:p text:style-name="P10"/>
      <text:p text:style-name="P9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><text:s/></text:p>
      <text:p text:style-name="P8"/>
      <text:p text:style-name="P19">Novo Hamburgo, <text:span text:style-name="T9">2</text:span><text:span text:style-name="T11">7</text:span><text:span text:style-name="T8"> de fevereiro de 2015</text:span>.</text:p>
      <text:p text:style-name="P21"><text:span text:style-name="T12"/></text:p>
      <text:p text:style-name="P6"/>
      <text:p text:style-name="P12">Vereador <text:span text:style-name="T11">Enfermeiro Vilmar</text:span></text:p>
      <text:p text:style-name="P14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9d8d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7T10:42:37</dc:date>
    <meta:printed-by>Gabriela Santos</meta:printed-by>
    <meta:print-date>2015-02-27T10:35:02</meta:print-date>
    <dc:language>pt-BR</dc:language>
    <meta:editing-cycles>151</meta:editing-cycles>
    <meta:editing-duration>PT13H06M48S</meta:editing-duration>
    <dc:creator>Gabriela Santos</dc:creator>
    <meta:document-statistic meta:table-count="0" meta:image-count="1" meta:object-count="0" meta:page-count="1" meta:paragraph-count="16" meta:word-count="203" meta:character-count="12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