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c7b6" style:font-size-asian="7pt" style:font-size-complex="7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1c7b6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7f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c7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7f7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c7b6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c94d5"/>
    </style:style>
    <style:style style:name="T13" style:family="text">
      <style:text-properties officeooo:rsid="001df9e5"/>
    </style:style>
    <style:style style:name="T14" style:family="text">
      <style:text-properties officeooo:rsid="001fbc11"/>
    </style:style>
    <style:style style:name="T15" style:family="text">
      <style:text-properties officeooo:rsid="00217f72"/>
    </style:style>
    <style:style style:name="T16" style:family="text">
      <style:text-properties officeooo:rsid="0021c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436</text:span>/201<text:span text:style-name="T12">5</text:span></text:p>
      <text:p text:style-name="P12"><text:span text:style-name="T3">Solicita </text:span><text:span text:style-name="T4">recomposição asfáltica (tapa</text:span><text:span text:style-name="T9">-</text:span><text:span text:style-name="T4">buracos) na Rua </text:span><text:span text:style-name="T8">Ver</text:span><text:span text:style-name="T9">eador</text:span><text:span text:style-name="T7"> </text:span><text:span text:style-name="T8">Carlos Emílio Kolling</text:span><text:span text:style-name="T4">, </text:span><text:span text:style-name="T8">próximo ao número 490, </text:span><text:span text:style-name="T9">no </text:span><text:span text:style-name="T7">B</text:span><text:span text:style-name="T6">airro </text:span><text:span text:style-name="T8">São</text:span><text:span text:style-name="T6"> </text:span><text:span text:style-name="T8">Jorge</text:span><text:span text:style-name="T6">.</text:span></text:p>
      <text:p text:style-name="P15">O Vereador que este subscreve solicita à Mesa, após os trâmites regimentais, sirva-se enviar cópia da presente proposição ao Exmo. Sr. Prefeito Municipal, para que estude sua viabilidade, considerando que: </text:p>
      <text:p text:style-name="P15"><text:span text:style-name="T16">É necessária a </text:span><text:span text:style-name="T10">recomposição asfáltica (tapa</text:span><text:span text:style-name="T16">-</text:span><text:span text:style-name="T10">buracos) na Rua </text:span><text:span text:style-name="T15">Ver</text:span><text:span text:style-name="T16">eador</text:span><text:span text:style-name="T14"> </text:span><text:span text:style-name="T15">Carlos Emílio Kolling</text:span><text:span text:style-name="T10">, </text:span><text:span text:style-name="T15">próximo ao número 490, </text:span><text:span text:style-name="T16">no </text:span><text:span text:style-name="T14">B</text:span><text:span text:style-name="T13">airro </text:span><text:span text:style-name="T15">São</text:span><text:span text:style-name="T13"> </text:span><text:span text:style-name="T15">Jorge</text:span><text:span text:style-name="T13">.</text:span><text:span text:style-name="T11"> Considerando que </text:span><text:span text:style-name="T15">neste local tem </text:span><text:span text:style-name="T11">muitos buracos.</text:span></text:p>
      <text:p text:style-name="P10">Diante do exposto e sabedor da sua atenção aos anseios da comunidade, solicito Vossa atenção no sentido de atender esta solicitação. </text:p>
      <text:p text:style-name="P8">Novo Hamburgo, <text:span text:style-name="T14">27</text:span> de <text:span text:style-name="T12">fevereiro</text:span> de 201<text:span text:style-name="T12">5</text:span><text:span text:style-name="T2">.</text:span></text:p>
      <text:p text:style-name="P9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c7b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9M36S</meta:editing-duration>
    <dc:date>2015-02-27T11:00:08</dc:date>
    <meta:print-date>2015-02-27T10:34:01</meta:print-date>
    <dc:creator>Gabriela Santos</dc:creator>
    <meta:printed-by>Keila Barbosa</meta:printed-by>
    <meta:document-statistic meta:table-count="0" meta:image-count="1" meta:object-count="0" meta:page-count="1" meta:paragraph-count="15" meta:word-count="189" meta:character-count="1189"/>
    <meta:user-defined meta:name="Info 1"/>
    <meta:user-defined meta:name="Info 2"/>
    <meta:user-defined meta:name="Info 3"/>
    <meta:user-defined meta:name="Info 4"/>
  </office:meta>
</office:document-meta>
</file>