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ea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ea9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60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8d9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0fae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2ea99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1226"/>
    </style:style>
    <style:style style:name="T14" style:family="text">
      <style:text-properties officeooo:rsid="001a3927"/>
    </style:style>
    <style:style style:name="T15" style:family="text">
      <style:text-properties officeooo:rsid="001b6027"/>
    </style:style>
    <style:style style:name="T16" style:family="text">
      <style:text-properties officeooo:rsid="001d0c62"/>
    </style:style>
    <style:style style:name="T17" style:family="text">
      <style:text-properties officeooo:rsid="001f8d97"/>
    </style:style>
    <style:style style:name="T18" style:family="text">
      <style:text-properties officeooo:rsid="0020fae5"/>
    </style:style>
    <style:style style:name="T19" style:family="text">
      <style:text-properties officeooo:rsid="0022ea99"/>
    </style:style>
    <style:style style:name="T20" style:family="text">
      <style:text-properties officeooo:rsid="0021c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438</text:span>/201<text:span text:style-name="T17">5</text:span></text:p>
      <text:p text:style-name="P12"><text:span text:style-name="T3">Solicita </text:span><text:span text:style-name="T6">recolhimento de entulhos</text:span><text:span text:style-name="T5">, </text:span><text:span text:style-name="T6">na </text:span><text:span text:style-name="T4">Rua </text:span><text:span text:style-name="T10">Colúmbia</text:span><text:span text:style-name="T6">, </text:span><text:span text:style-name="T8">e</text:span><text:span text:style-name="T7">m</text:span><text:span text:style-name="T4"> </text:span><text:span text:style-name="T5">frente </text:span><text:span text:style-name="T8">ao número </text:span><text:span text:style-name="T10">2700</text:span><text:span text:style-name="T8">, </text:span><text:span text:style-name="T11">no </text:span><text:span text:style-name="T8">Bairro</text:span><text:span text:style-name="T6"> </text:span><text:span text:style-name="T9">Canudos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20">É necessári</text:span><text:span text:style-name="T19">o o</text:span><text:span text:style-name="T17"> </text:span><text:span text:style-name="T14">recolhimento de entulhos</text:span><text:span text:style-name="T13">, </text:span><text:span text:style-name="T14">na </text:span><text:span text:style-name="T12">Rua </text:span><text:span text:style-name="T18">Colúmbia</text:span><text:span text:style-name="T14">, </text:span><text:span text:style-name="T16">e</text:span><text:span text:style-name="T15">m</text:span><text:span text:style-name="T12"> </text:span><text:span text:style-name="T13">frente </text:span><text:span text:style-name="T16">ao número </text:span><text:span text:style-name="T18">2700</text:span><text:span text:style-name="T16">, </text:span><text:span text:style-name="T19">no </text:span><text:span text:style-name="T16">Bairro</text:span><text:span text:style-name="T14"> </text:span><text:span text:style-name="T17">Canudos</text:span><text:span text:style-name="T13">.</text:span><text:span text:style-name="T16"> </text:span><text:span text:style-name="T19">O</text:span><text:span text:style-name="T16"> passeio encontre-se obstruído. 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8">27</text:span><text:span text:style-name="T15"> </text:span>de <text:span text:style-name="T17">fevereiro</text:span> de 201<text:span text:style-name="T17">5</text:span><text:span text:style-name="T2">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ea9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37S</meta:editing-duration>
    <dc:date>2015-02-27T11:15:38</dc:date>
    <meta:print-date>2014-04-30T17:15:46</meta:print-date>
    <dc:creator>Gabriela Santos</dc:creator>
    <meta:printed-by>Keila Barbosa</meta:printed-by>
    <meta:document-statistic meta:table-count="0" meta:image-count="1" meta:object-count="0" meta:page-count="1" meta:paragraph-count="15" meta:word-count="180" meta:character-count="1108"/>
    <meta:user-defined meta:name="Info 1"/>
    <meta:user-defined meta:name="Info 2"/>
    <meta:user-defined meta:name="Info 3"/>
    <meta:user-defined meta:name="Info 4"/>
  </office:meta>
</office:document-meta>
</file>