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28a63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3ebff" style:font-size-asian="7pt" style:font-weight-asian="normal" style:font-size-complex="7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ebff" style:font-size-asian="7pt" style:font-size-complex="7pt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1f221d"/>
    </style:style>
    <style:style style:name="T8" style:family="text">
      <style:text-properties style:font-name="Nimbus Roman No9 L" officeooo:rsid="002215ef"/>
    </style:style>
    <style:style style:name="T9" style:family="text">
      <style:text-properties style:font-name="Nimbus Roman No9 L" officeooo:rsid="00228a63"/>
    </style:style>
    <style:style style:name="T10" style:family="text">
      <style:text-properties style:font-name="Nimbus Roman No9 L" officeooo:rsid="0023ebff"/>
    </style:style>
    <style:style style:name="T11" style:family="text">
      <style:text-properties officeooo:rsid="001f221d"/>
    </style:style>
    <style:style style:name="T12" style:family="text">
      <style:text-properties officeooo:rsid="0023eb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/><text:span text:style-name="T12">439</text:span>/<text:span text:style-name="T1">20</text:span><text:span text:style-name="T2">1</text:span><text:span text:style-name="T11">5</text:span></text:p>
      <text:p text:style-name="P4"/>
      <text:p text:style-name="P6"/>
      <text:p text:style-name="P12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4">Solicita capina e limpeza junto ao meio</text:span><text:span text:style-name="T10">-</text:span><text:span text:style-name="T4">fio,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em toda </text:span><text:span text:style-name="T10">a</text:span><text:span text:style-name="T7"> extensão </text:span><text:span text:style-name="T6">da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6"> </text:span><text:span text:style-name="T10">R</text:span><text:span text:style-name="T9">ua</text:span><text:span text:style-name="T6"> </text:span><text:span text:style-name="T9">Vidal Brasil</text:span><text:span text:style-name="T8">, no Bairro </text:span><text:span text:style-name="T9">Hamburgo Velho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 <text:s text:c="38"/></text:p>
      <text:p text:style-name="P10"><text:span text:style-name="T4">A comunidade solicita a capina e limpeza junto ao meio</text:span><text:span text:style-name="T10">-</text:span><text:span text:style-name="T4">fio, </text:span><text:span text:style-name="T7">em toda </text:span><text:span text:style-name="T10">a </text:span><text:span text:style-name="T7">extensão </text:span><text:span text:style-name="T6">da </text:span><text:span text:style-name="T10">R</text:span><text:span text:style-name="T9">ua Vidal Brasil</text:span><text:span text:style-name="T8">, no Bairro </text:span><text:span text:style-name="T9">Hamburgo Velho</text:span><text:span text:style-name="T4">, devido às más condições de conservação. </text:span><text:span text:style-name="T10">O</text:span><text:span text:style-name="T4"> passeio público encontra-se tomado pelo mato e lixo, o que torna o local inseguro e não permite a passagem e circulação dos pedestres com tranquilidade.</text:span></text:p>
      <text:p text:style-name="P9">Sabedores da atenção de Vossa Excelência aos anseios da comunidade, contamos com seu apoio neste pedido.</text:p>
      <text:p text:style-name="P9"/>
      <text:p text:style-name="P11"><text:span text:style-name="T5">Novo Hamburgo, </text:span><text:span text:style-name="T9">27</text:span><text:span text:style-name="T7"> de fevereiro</text:span><text:span text:style-name="T5"> de 201</text:span><text:span text:style-name="T7">5</text:span></text:p>
      <text:p text:style-name="P7"/>
      <text:p text:style-name="P5"/>
      <text:p text:style-name="P5"/>
      <text:p text:style-name="P16"/>
      <text:p text:style-name="P18"><text:tab/>Vereador <text:span text:style-name="T3">Inspetor </text:span><text:span text:style-name="T1"><text:s/>Luz</text:span></text:p>
      <text:p text:style-name="P19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Obs.: Redação conforme o original dos autores.</text:p>
      <text:p text:style-name="P17">/<text:span text:style-name="T12">G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ebf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3ebf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7M55S</meta:editing-duration>
    <meta:initial-creator>Marcus Moraes</meta:initial-creator>
    <dc:date>2015-02-27T11:52:49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1" meta:character-count="1312"/>
    <meta:user-defined meta:name="Info 1"/>
    <meta:user-defined meta:name="Info 2"/>
    <meta:user-defined meta:name="Info 3"/>
    <meta:user-defined meta:name="Info 4"/>
  </office:meta>
</office:document-meta>
</file>