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ad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2ad3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2ad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b3a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86f1f"/>
    </style:style>
    <style:style style:name="T7" style:family="text">
      <style:text-properties officeooo:rsid="0018b0cb"/>
    </style:style>
    <style:style style:name="T8" style:family="text">
      <style:text-properties officeooo:rsid="00192e0d"/>
    </style:style>
    <style:style style:name="T9" style:family="text">
      <style:text-properties officeooo:rsid="001b5043"/>
    </style:style>
    <style:style style:name="T10" style:family="text">
      <style:text-properties officeooo:rsid="001cb3a7"/>
    </style:style>
    <style:style style:name="T11" style:family="text">
      <style:text-properties officeooo:rsid="001e2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/><text:span text:style-name="T11">440</text:span>/<text:span text:style-name="T1">20</text:span><text:span text:style-name="T4">1</text:span><text:span text:style-name="T7">5</text:span></text:p>
      <text:p text:style-name="P6"/>
      <text:p text:style-name="P12"/>
      <text:p text:style-name="P14">Solicita <text:span text:style-name="T2">conserto de buracos </text:span><text:span text:style-name="T10">no asfaltamento </text:span><text:span text:style-name="T8">da </text:span><text:span text:style-name="T11">R</text:span><text:span text:style-name="T9">ua </text:span><text:span text:style-name="T10">Bento Gonçalves, </text:span><text:span text:style-name="T6">em frente ao n</text:span><text:span text:style-name="T11">º</text:span><text:span text:style-name="T6"> </text:span><text:span text:style-name="T10">2652</text:span><text:span text:style-name="T6">, </text:span><text:span text:style-name="T8">no Bairro </text:span><text:span text:style-name="T10">Centro</text:span><text:span text:style-name="T8">.</text:span></text:p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de <text:span text:style-name="T2">conserto de buracos </text:span><text:span text:style-name="T10">no asfaltamento </text:span><text:span text:style-name="T6">em frente ao n </text:span><text:span text:style-name="T10">2652</text:span><text:span text:style-name="T6">, </text:span><text:span text:style-name="T8">da </text:span><text:span text:style-name="T9">rua </text:span><text:span text:style-name="T10">Bento Gonçalves</text:span><text:span text:style-name="T8">, no Bairro </text:span><text:span text:style-name="T10">Centro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5"/>
      <text:p text:style-name="P15"/>
      <text:p text:style-name="P15">Diante do acima exposto e sabedores da atenção de Vossa Excelência aos reais anseios da comunidade, contamos com seu apoio no atendimento deste pedido.</text:p>
      <text:p text:style-name="P15"><text:tab/></text:p>
      <text:p text:style-name="P15"/>
      <text:p text:style-name="P15">Novo Hamburgo, <text:span text:style-name="T9">2</text:span><text:span text:style-name="T10">7</text:span><text:span text:style-name="T7"> de fevereiro</text:span><text:span text:style-name="T3"> </text:span><text:span text:style-name="T2">de 201</text:span><text:span text:style-name="T6">5</text:span></text:p>
      <text:p text:style-name="P17"/>
      <text:p text:style-name="P7"/>
      <text:p text:style-name="P7"/>
      <text:p text:style-name="P7"/>
      <text:p text:style-name="P9"><text:tab/>Vereador <text:span text:style-name="T5">Inspetor </text:span><text:span text:style-name="T1"><text:s/>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 original dos autores.</text:p>
      <text:p text:style-name="P8">/<text:span text:style-name="T11">G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ad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2ad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9M13S</meta:editing-duration>
    <meta:initial-creator>Marcus Moraes</meta:initial-creator>
    <dc:date>2015-03-02T16:02:48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3" meta:character-count="1304"/>
    <meta:user-defined meta:name="Info 1"/>
    <meta:user-defined meta:name="Info 2"/>
    <meta:user-defined meta:name="Info 3"/>
    <meta:user-defined meta:name="Info 4"/>
  </office:meta>
</office:document-meta>
</file>