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officeooo:paragraph-rsid="0016da6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3ec41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4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officeooo:paragraph-rsid="003ec41c"/>
    </style:style>
    <style:style style:name="P15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officeooo:paragraph-rsid="003ec41c"/>
    </style:style>
    <style:style style:name="P16" style:family="paragraph" style:parent-style-name="Standard">
      <style:paragraph-properties fo:margin-left="0cm" fo:margin-right="0cm" fo:text-align="justify" style:justify-single-word="false" fo:text-indent="4.011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2f6277" officeooo:paragraph-rsid="003ec41c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3ec41c"/>
    </style:style>
    <style:style style:name="P1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officeooo:paragraph-rsid="004da991" style:font-name-complex="Arial1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1" style:family="paragraph" style:parent-style-name="Standard">
      <style:paragraph-properties fo:margin-left="0cm" fo:margin-right="0cm" fo:text-align="justify" style:justify-single-word="false" fo:text-indent="3.013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4b01c4" style:font-name-complex="Arial1"/>
    </style:style>
    <style:style style:name="P22" style:family="paragraph" style:parent-style-name="Standard">
      <style:paragraph-properties fo:margin-left="0cm" fo:margin-right="0cm" fo:text-align="justify" style:justify-single-word="false" fo:text-indent="3.066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3" style:family="paragraph" style:parent-style-name="Standard">
      <style:paragraph-properties fo:margin-left="0cm" fo:margin-right="0cm" fo:text-align="justify" style:justify-single-word="false" fo:text-indent="2.958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4" style:family="paragraph" style:parent-style-name="Standard">
      <style:paragraph-properties fo:margin-left="0cm" fo:margin-right="0cm" fo:text-align="justify" style:justify-single-word="false" fo:text-indent="2.995cm" style:auto-text-indent="false">
        <style:tab-stops>
          <style:tab-stop style:position="1.251cm"/>
          <style:tab-stop style:position="4.001cm"/>
        </style:tab-stops>
      </style:paragraph-properties>
      <style:text-properties style:font-name="Nimbus Roman No9 L" officeooo:paragraph-rsid="003ec41c" style:font-name-complex="Arial1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99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4b01c4" style:font-weight-asian="bold" style:font-weight-complex="bold"/>
    </style:style>
    <style:style style:name="T4" style:family="text">
      <style:text-properties style:font-name="Nimbus Roman No9 L" fo:font-weight="bold" officeooo:rsid="004da991" style:font-weight-asian="bold" style:font-weight-complex="bold"/>
    </style:style>
    <style:style style:name="T5" style:family="text">
      <style:text-properties officeooo:rsid="00430e2f"/>
    </style:style>
    <style:style style:name="T6" style:family="text">
      <style:text-properties officeooo:rsid="0046e6d7"/>
    </style:style>
    <style:style style:name="T7" style:family="text">
      <style:text-properties officeooo:rsid="00479fbe"/>
    </style:style>
    <style:style style:name="T8" style:family="text">
      <style:text-properties officeooo:rsid="0049c705"/>
    </style:style>
    <style:style style:name="T9" style:family="text">
      <style:text-properties officeooo:rsid="004ae1d2"/>
    </style:style>
    <style:style style:name="T10" style:family="text">
      <style:text-properties officeooo:rsid="004b01c4"/>
    </style:style>
    <style:style style:name="T11" style:family="text">
      <style:text-properties officeooo:rsid="004da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PEDIDO DE PROVIDÊNCIAS Nº </text:span><text:span text:style-name="T4">441</text:span><text:span text:style-name="T2">/201</text:span><text:span text:style-name="T3">5</text:span></text:p>
      <text:p text:style-name="P12"/>
      <text:p text:style-name="P12"/>
      <text:p text:style-name="P19">Solicita poda de árvore <text:span text:style-name="T11">n</text:span>a <text:span text:style-name="T6">Rua </text:span><text:span text:style-name="T10">Marcílio Dias,</text:span> em frente ao nº <text:span text:style-name="T7">1</text:span><text:span text:style-name="T10">368</text:span>, <text:span text:style-name="T11">no</text:span><text:span text:style-name="T7"> </text:span><text:span text:style-name="T8">B</text:span><text:span text:style-name="T7">airro </text:span><text:span text:style-name="T10">Centro.</text:span></text:p>
      <text:p text:style-name="P14"/>
      <text:p text:style-name="P14"/>
      <text:p text:style-name="P20">O Vereador que este subscreve solicita à Mesa, após os trâmites regimentais, sirva-se enviar cópia da presente proposição ao Exmo. Sr. Prefeito Municipal, para que estude a viabilidade da mesma, considerando que:</text:p>
      <text:p text:style-name="P13"/>
      <text:p text:style-name="P21">Na Rua <text:span text:style-name="T10">Marcílio Dias</text:span><text:span text:style-name="T7">, </text:span>em frente ao nº <text:span text:style-name="T6">1</text:span><text:span text:style-name="T10">368</text:span>, no <text:span text:style-name="T8">B</text:span>airro <text:span text:style-name="T10">Centro</text:span>, existe uma árvore que necessita de poda, pois seus galhos estão prejudicando o passeio público, além de atrapalhar o <text:span text:style-name="T5">tr</text:span><text:span text:style-name="T8">á</text:span><text:span text:style-name="T5">fego d</text:span>e <text:span text:style-name="T5">caminhões e ônibus </text:span><text:s/><text:span text:style-name="T5">que circulam no local;</text:span></text:p>
      <text:p text:style-name="P13"/>
      <text:p text:style-name="P22">Ademais, outro motivo que justifica a poda é o fato de que a mesma tem prejudicado a visibilidade dos motoristas que trafegam nesta via pública, uma vez que sua copa encontra-se muito baixa;</text:p>
      <text:p text:style-name="P13"/>
      <text:p text:style-name="P23">Alguns dos moradores têm mostrado preocupação com a poda e com o corte dos galhos mais baixos, prova disso é que providenciam pessoalmente a limpeza;</text:p>
      <text:p text:style-name="P13"/>
      <text:p text:style-name="P24">Mesmo contando com a boa vontade desses moradores, faz-se necessária a intervenção do Executivo Municipal, mantendo a boa aparência dessa via pública;</text:p>
      <text:p text:style-name="P13"/>
      <text:p text:style-name="P9"><text:tab/>Diante do acima exposto e sabedores da atenção de Vossa Excelência aos reais anseios da comunidade, contamos com seu apoio no atendimento deste pedido.</text:p>
      <text:p text:style-name="P15"/>
      <text:p text:style-name="P16">Novo Hamburgo, <text:span text:style-name="T10">27 de fevereiro</text:span><text:span text:style-name="T6"> de 201</text:span><text:span text:style-name="T10">5</text:span><text:span text:style-name="T6">.</text:span></text:p>
      <text:p text:style-name="P17">Vereador Inspetor Luz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8"/>
      <text:p text:style-name="P10"/>
      <text:p text:style-name="P10"/>
      <text:p text:style-name="P10">Obs.: Redação conforme original do autor.</text:p>
      <text:p text:style-name="P6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99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8:4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283" meta:character-count="1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2723_texto_integral" meta:date="2013-11-11T13:58:43"/>
  </office:meta>
</office:document-meta>
</file>