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c5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34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340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5340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5c5d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5c5df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officeooo:rsid="00053407"/>
    </style:style>
    <style:style style:name="T8" style:family="text">
      <style:text-properties officeooo:rsid="0031fd37"/>
    </style:style>
    <style:style style:name="T9" style:family="text">
      <style:text-properties officeooo:rsid="0005c5df"/>
    </style:style>
    <style:style style:name="T10" style:family="text">
      <style:text-properties officeooo:rsid="000881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442</text:span>/201<text:span text:style-name="T9">5</text:span></text:p>
      <text:p text:style-name="P8"><text:span text:style-name="T1">Solicita, com urgência, conserto de buraco </text:span><text:span text:style-name="T3">(depressão)</text:span><text:span text:style-name="T1"> no asfalto </text:span><text:span text:style-name="T2">d</text:span><text:span text:style-name="T1">a </text:span><text:span text:style-name="T5">Rua </text:span><text:span text:style-name="T6">Joaquim Nabuco</text:span><text:span text:style-name="T5">, </text:span><text:span text:style-name="T6">em frente ao número 1155, no Bairro Centro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 e execução considerando que:</text:p>
      <text:p text:style-name="P12"><text:span text:style-name="T4">No local acima citado, existe esta depressão no asfalto, bem em frente ao nº </text:span><text:span text:style-name="T6">1155</text:span><text:span text:style-name="T4">, que está ocasionando inúmeros transtornos para quem trafega nesta via, sendo que no local o movimento de veículos e pedestres é intenso;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9">27</text:span> de <text:span text:style-name="T9">fevereiro</text:span> de 201<text:span text:style-name="T9">5</text:span>.</text:p>
      <text:p text:style-name="P7">Vereador <text:span text:style-name="T9">Roger Corrêa</text:span></text:p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>Obs: Redação conforme original do autor.</text:p>
      <text:p text:style-name="P14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7T11:38:02</dc:date>
    <meta:printed-by>Roger Correa</meta:printed-by>
    <meta:print-date>2015-02-27T11:01:16</meta:print-date>
    <dc:language>pt-BR</dc:language>
    <meta:editing-cycles>150</meta:editing-cycles>
    <meta:editing-duration>PT08H44M53S</meta:editing-duration>
    <dc:creator>Gabriela Santos</dc:creator>
    <meta:document-statistic meta:table-count="0" meta:image-count="1" meta:object-count="0" meta:page-count="1" meta:paragraph-count="15" meta:word-count="201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