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71cf" officeooo:paragraph-rsid="00097f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02d5b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5e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e5e6a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0e5e6a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0e5e6a" style:font-size-asian="7pt" style:font-weight-asian="normal" style:font-size-complex="7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5e6a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316b" style:font-weight-asian="normal" style:font-weight-complex="normal"/>
    </style:style>
    <style:style style:name="T4" style:family="text">
      <style:text-properties fo:font-weight="normal" officeooo:rsid="000bef2c" style:font-weight-asian="normal" style:font-weight-complex="normal"/>
    </style:style>
    <style:style style:name="T5" style:family="text">
      <style:text-properties fo:font-weight="normal" officeooo:rsid="000e5e6a" style:font-weight-asian="normal" style:font-weight-complex="normal"/>
    </style:style>
    <style:style style:name="T6" style:family="text">
      <style:text-properties officeooo:rsid="0015fb10"/>
    </style:style>
    <style:style style:name="T7" style:family="text">
      <style:text-properties officeooo:rsid="0002d5b1"/>
    </style:style>
    <style:style style:name="T8" style:family="text">
      <style:text-properties officeooo:rsid="00067a50"/>
    </style:style>
    <style:style style:name="T9" style:family="text">
      <style:text-properties officeooo:rsid="00097f46"/>
    </style:style>
    <style:style style:name="T10" style:family="text">
      <style:text-properties officeooo:rsid="000bef2c"/>
    </style:style>
    <style:style style:name="T11" style:family="text">
      <style:text-properties officeooo:rsid="000e5e6a"/>
    </style:style>
    <style:style style:name="T12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officeooo:rsid="0029c2ee"/>
    </style:style>
    <style:style style:name="T14" style:family="text">
      <style:text-properties officeooo:rsid="00204b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5">PEDIDO DE PROVIDÊNCIAS Nº <text:span text:style-name="T11">446</text:span>/201<text:span text:style-name="T9">5</text:span></text:p>
      <text:p text:style-name="P10"><text:span text:style-name="T1">Solicita</text:span><text:span text:style-name="T4"> implantação de área de lazer</text:span><text:span text:style-name="T3"> no terreno situado na </text:span><text:span text:style-name="T5">R</text:span><text:span text:style-name="T3">ua Alberto Lindner, no Bairro Vila </text:span><text:span text:style-name="T5">N</text:span><text:span text:style-name="T3">ova.</text:span></text:p>
      <text:p text:style-name="P6"><text:span text:style-name="T6">O</text:span>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9">Tendo em vista que </text:span><text:span text:style-name="T10">o terreno é um espaço institucional e que os moradores do local clamam pela implantação de área de lazer com brinquedos para as crianças.</text:span></text:p>
      <text:p text:style-name="P7">Sabedores da atenção de Vossa Excelência aos anseios da comunidade, contamos com seu apoio neste pedido.</text:p>
      <text:p text:style-name="P9">Novo Hamburgo, <text:s/><text:span text:style-name="T9">2</text:span><text:span text:style-name="T11">7</text:span><text:span text:style-name="T7"> </text:span>de <text:span text:style-name="T9">fevereiro</text:span><text:span text:style-name="T7"> </text:span>de 201<text:span text:style-name="T9">5</text:span>.</text:p>
      <text:p text:style-name="P12">Vereador<text:span text:style-name="T8"> </text:span><text:span text:style-name="T6">Issur </text:span><text:span text:style-name="T11">Ko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<text:span text:style-name="T11">/</text:span><text:span text:style-name="T13">GS</text:span></text:p>
      <text:p text:style-name="P11"><text:span text:style-name="T13"/></text:p>
      <text:p text:style-name="P11"><text:span text:style-name="T13"/></text:p>
      <text:p text:style-name="P15"><text:span text:style-name="T14">Doe sangue, doe órgãos, SALVE UMA VIDA. (Lei Municipal Nº 31/98, de 19 de maio de 1998)</text:span></text:p>
      <text:p text:style-name="P14">Contribua com o Fundo Municipal da Criança e do Adolescente (Lei Municipal Nº 1.180/2004, de 13 de outubro de 2004)</text:p>
      <text:p text:style-name="P13"><text:span text:style-name="T13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cm" fo:margin-bottom="0.8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2-27T12:37:31</dc:date>
    <dc:creator>Gabriela Santos</dc:creator>
    <meta:editing-duration>PT00H11M51S</meta:editing-duration>
    <meta:editing-cycles>3</meta:editing-cycles>
    <meta:generator>BrOffice.org/3.2$Unix OpenOffice.org_project/320m19$Build-9505</meta:generator>
    <meta:document-statistic meta:table-count="0" meta:image-count="1" meta:object-count="0" meta:page-count="1" meta:paragraph-count="15" meta:word-count="183" meta:character-count="1094"/>
  </office:meta>
</office:document-meta>
</file>