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language-asian="pt" style:country-asian="BR" style:font-name-complex="Arial"/>
    </style:style>
    <style:style style:name="T3" style:family="text">
      <style:text-properties officeooo:rsid="0007ffc0"/>
    </style:style>
    <style:style style:name="T4" style:family="text">
      <style:text-properties officeooo:rsid="0009b0a4"/>
    </style:style>
    <style:style style:name="T5" style:family="text">
      <style:text-properties officeooo:rsid="000a7f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1">ÂMARA MUNICIPAL DE NOVO HAMBURGO</text:span></text:p>
      <text:p text:style-name="P12">ESTADO DO RIO GRANDE DO SUL</text:p>
      <text:p text:style-name="P6"/>
      <text:p text:style-name="P6">PEDIDO DE PROVIDÊNCIAS Nº <text:span text:style-name="T5">447</text:span>/201<text:span text:style-name="T3">5</text:span></text:p>
      <text:p text:style-name="P14"/>
      <text:p text:style-name="P14"/>
      <text:p text:style-name="P15"><text:span text:style-name="T3">Reitera pedido de</text:span> <text:span text:style-name="T4">pavimentação asfáltica </text:span><text:s/>na Rua Paes Leme, no trecho entre o nº 455 e a Rua Guilherme Poschetzky, no Bairro Vila nova.</text:p>
      <text:p text:style-name="P13"/>
      <text:p text:style-name="P13"/>
      <text:p text:style-name="P13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16">Há necessidade de asfaltamento uma vez que não existe pavimentação no local, e esta é uma reivindicação de todos os moradores da região.</text:p>
      <text:p text:style-name="P17"/>
      <text:p text:style-name="P17">Diante do acima exposto e sabedores da atenção de Vossa Excelência aos reais anseios da comunidade, contamos com seu apoio no atendimento deste pedido.</text:p>
      <text:p text:style-name="P10">Novo Hamburgo, <text:span text:style-name="T5">27</text:span><text:span text:style-name="T3"> de fevereiro</text:span> de <text:s/>201<text:span text:style-name="T3">5</text:span>.</text:p>
      <text:p text:style-name="P11">Vereador Issur <text:span text:style-name="T5">Koch</text:span> </text:p>
      <text:p text:style-name="P5"/>
      <text:p text:style-name="P5"/>
      <text:p text:style-name="P5"/>
      <text:p text:style-name="P5"/>
      <text:p text:style-name="P3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8"><text:span text:style-name="T2">/GS</text:span></text:p>
      <text:p text:style-name="P7"/>
      <text:p text:style-name="P7"/>
      <text:p text:style-name="P7"/>
      <text:p text:style-name="P7"/>
      <text:p text:style-name="P18">Doe sangue, doe órgãos, SALVE UMA VIDA. (Lei Municipal Nº 31/98, de 19 de maio de 1998)</text:p>
      <text:p text:style-name="P18">Contribua com o Fundo Municipal da Criança e do Adolescente (Lei Municipal Nº 1.180/2004, de 13 de outubro de 2004)</text:p>
      <text:p text:style-name="P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8cm" fo:margin-bottom="0.3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2-27T12:45:41</dc:date>
    <meta:editing-duration>PT00H20M58S</meta:editing-duration>
    <meta:editing-cycles>7</meta:editing-cycles>
    <meta:generator>BrOffice.org/3.2$Unix OpenOffice.org_project/320m19$Build-9505</meta:generator>
    <dc:creator>Gabriela Santos</dc:creator>
    <meta:document-statistic meta:table-count="0" meta:image-count="1" meta:object-count="0" meta:page-count="1" meta:paragraph-count="15" meta:word-count="194" meta:character-count="1160"/>
  </office:meta>
</office:document-meta>
</file>