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22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422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22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22b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24022" officeooo:paragraph-rsid="000422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422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0847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22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22b1" officeooo:paragraph-rsid="000422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22b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c5972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1102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422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11022b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1022b" style:font-size-asian="7pt" style:font-weight-asian="normal" style:font-size-complex="7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11022b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22b1"/>
    </style:style>
    <style:style style:name="T4" style:family="text">
      <style:text-properties officeooo:rsid="00084798"/>
    </style:style>
    <style:style style:name="T5" style:family="text">
      <style:text-properties officeooo:rsid="000a5405"/>
    </style:style>
    <style:style style:name="T6" style:family="text">
      <style:text-properties officeooo:rsid="000c5972"/>
    </style:style>
    <style:style style:name="T7" style:family="text">
      <style:text-properties officeooo:rsid="000cb3b2"/>
    </style:style>
    <style:style style:name="T8" style:family="text">
      <style:text-properties officeooo:rsid="000de780"/>
    </style:style>
    <style:style style:name="T9" style:family="text">
      <style:text-properties officeooo:rsid="0011022b"/>
    </style:style>
    <style:style style:name="T10" style:family="text">
      <style:text-properties officeooo:rsid="00067a50"/>
    </style:style>
    <style:style style:name="T11" style:family="text">
      <style:text-properties officeooo:rsid="0015fb10"/>
    </style:style>
    <style:style style:name="T12" style:family="text">
      <style:text-properties officeooo:rsid="000e5e6a"/>
    </style:style>
    <style:style style:name="T13" style:family="text">
      <style:text-properties officeooo:rsid="0029c2ee"/>
    </style:style>
    <style:style style:name="T14" style:family="text">
      <style:text-properties officeooo:rsid="00204b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4">ESTADO DO RIO GRANDE DO SUL</text:p>
      <text:p text:style-name="P7"/>
      <text:p text:style-name="P7">PEDIDO DE PROVIDÊNCIAS Nº <text:span text:style-name="T9">448</text:span>/201<text:span text:style-name="T7">5</text:span></text:p>
      <text:p text:style-name="P15"><text:span text:style-name="T7">Reitera pedido de ciclofaixa</text:span> <text:span text:style-name="T7">em</text:span><text:span text:style-name="T6"> ambos os lados da Estrada da Integração Leopoldo Petry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4"><text:s text:c="28"/>Considerando </text:span><text:span text:style-name="T7">que nesta estrada existe um fluxo grande de ciclistas todos os dias correndo risco junto aos carros que ali trafegam em alta velocidade.</text:span></text:p>
      <text:p text:style-name="P12">Diante do acima exposto e sabedores da atenção de vossa excelência aos anseios da comunidade, contamos com seu apoio no atendimento deste pedido.</text:p>
      <text:p text:style-name="P13">Novo Hamburgo, <text:span text:style-name="T8">10</text:span> de <text:span text:style-name="T7">fevereiro</text:span> de <text:s/>201<text:span text:style-name="T7">5</text:span>.</text:p>
      <text:p text:style-name="P17"><text:span text:style-name="T3">Vereador</text:span><text:span text:style-name="T10"> </text:span><text:span text:style-name="T11">Issur </text:span><text:span text:style-name="T12">Koch</text:span></text:p>
      <text:p text:style-name="P6"/>
      <text:p text:style-name="P6"/>
      <text:p text:style-name="P6"/>
      <text:p text:style-name="P6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8">/<text:span text:style-name="T9">GS</text:span></text:p>
      <text:p text:style-name="P3"/>
      <text:p text:style-name="P3"/>
      <text:p text:style-name="P3"/>
      <text:p text:style-name="P3"/>
      <text:p text:style-name="P20"><text:span text:style-name="T14">Doe sangue, doe órgãos, SALVE UMA VIDA. (Lei Municipal Nº 31/98, de 19 de maio de 1998)</text:span></text:p>
      <text:p text:style-name="P21">Contribua com o Fundo Municipal da Criança e do Adolescente (Lei Municipal Nº 1.180/2004, de 13 de outubro de 2004)</text:p>
      <text:p text:style-name="P19"><text:span text:style-name="T13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8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27T12:51:10</dc:date>
    <dc:creator>Gabriela Santos</dc:creator>
    <meta:editing-duration>PT00H14M52S</meta:editing-duration>
    <meta:editing-cycles>9</meta:editing-cycles>
    <meta:generator>BrOffice.org/3.2$Unix OpenOffice.org_project/320m19$Build-9505</meta:generator>
    <meta:printed-by>Pablo Rodrigues</meta:printed-by>
    <meta:print-date>2015-02-20T10:51:26</meta:print-date>
    <meta:document-statistic meta:table-count="0" meta:image-count="1" meta:object-count="0" meta:page-count="1" meta:paragraph-count="15" meta:word-count="182" meta:character-count="1139"/>
  </office:meta>
</office:document-meta>
</file>