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60ad8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3.209cm" style:auto-text-indent="false"/>
      <style:text-properties style:font-name="Nimbus Roman No9 L" fo:font-size="12pt" fo:font-weight="normal" officeooo:rsid="000c5972" officeooo:paragraph-rsid="0060ad88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4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626ed0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d4f83" style:font-weight-asian="bold"/>
    </style:style>
    <style:style style:name="T12" style:family="text">
      <style:text-properties fo:font-weight="bold" officeooo:rsid="005a5f8c" style:font-weight-asian="bold"/>
    </style:style>
    <style:style style:name="T13" style:family="text">
      <style:text-properties fo:font-weight="bold" officeooo:rsid="0060ad88" style:font-weight-asian="bold"/>
    </style:style>
    <style:style style:name="T14" style:family="text">
      <style:text-properties fo:font-weight="bold" officeooo:rsid="0060ff3f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bfbe"/>
    </style:style>
    <style:style style:name="T18" style:family="text">
      <style:text-properties officeooo:rsid="004eb45c"/>
    </style:style>
    <style:style style:name="T19" style:family="text">
      <style:text-properties officeooo:rsid="005a5f8c"/>
    </style:style>
    <style:style style:name="T20" style:family="text">
      <style:text-properties officeooo:rsid="000b37f9"/>
    </style:style>
    <style:style style:name="T21" style:family="text">
      <style:text-properties officeooo:rsid="0009128d"/>
    </style:style>
    <style:style style:name="T22" style:family="text">
      <style:text-properties officeooo:rsid="0009149e"/>
    </style:style>
    <style:style style:name="T23" style:family="text">
      <style:text-properties officeooo:rsid="002843a7"/>
    </style:style>
    <style:style style:name="T24" style:family="text">
      <style:text-properties officeooo:rsid="000bba32"/>
    </style:style>
    <style:style style:name="T25" style:family="text">
      <style:text-properties officeooo:rsid="001a0e59"/>
    </style:style>
    <style:style style:name="T26" style:family="text">
      <style:text-properties officeooo:rsid="0060ad88"/>
    </style:style>
    <style:style style:name="T27" style:family="text">
      <style:text-properties officeooo:rsid="0060ff3f"/>
    </style:style>
    <style:style style:name="T28" style:family="text">
      <style:text-properties officeooo:rsid="00622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EDID</text:span><text:span text:style-name="T7">O </text:span><text:span text:style-name="T8">DE PROVIDÊNCIAS </text:span><text:span text:style-name="T7">Nº </text:span><text:span text:style-name="T14">452</text:span><text:span text:style-name="T7">/</text:span><text:span text:style-name="T9">201</text:span><text:span text:style-name="T10">5</text:span></text:p>
      <text:p text:style-name="P16"><text:span text:style-name="T26">Reitera </text:span><text:span text:style-name="T20">pedido de revitalização </text:span><text:span text:style-name="T21">e reforço </text:span><text:span text:style-name="T23">d</text:span><text:span text:style-name="T21">o policiamento </text:span><text:span text:style-name="T22">ostensivo</text:span><text:span text:style-name="T21"> </text:span><text:span text:style-name="T24">n</text:span><text:span text:style-name="T21">o Parque </text:span><text:span text:style-name="T24">Floresta Imperial.</text:span></text:p>
      <text:p text:style-name="P14">O Vereador que este subscreve solicita à Mesa, após os tr<text:span text:style-name="T27">â</text:span>mites regimentais, sirva-se enviar cópia da presente proposição ao Exmo. Sr. Prefeito Municipal, para que estude sua viabilidade, considerando que:</text:p>
      <text:p text:style-name="P12"><text:span text:style-name="T25"><text:s text:c="30"/></text:span><text:span text:style-name="T21">Solicito com urgência a limpeza </text:span><text:span text:style-name="T20">revitalização</text:span><text:span text:style-name="T21">.</text:span></text:p>
      <text:p text:style-name="P13"><text:s text:c="30"/><text:span text:style-name="T22">Solicito também que seja reforçado o policiamento ostensivo no local para que problemas como este e outros não aconteçam.</text:span></text:p>
      <text:p text:style-name="P17">Sabedores da atenção de Vossa Excelência aos reais anseios da comunidade, contamos com seu apoio neste pedido.</text:p>
      <text:p text:style-name="P15"/>
      <text:list xml:id="list3172764141" text:style-name="L1">
        <text:list-header>
          <text:p text:style-name="P21"><text:span text:style-name="T27"><text:s text:c="30"/></text:span>Novo Hamburgo, <text:span text:style-name="T5"><text:s/></text:span><text:span text:style-name="T17">2</text:span><text:span text:style-name="T28">7</text:span><text:span text:style-name="T16"> de fevereiro</text:span> de 201<text:span text:style-name="T6">5</text:span>.</text:p>
          <text:p text:style-name="P19"/>
        </text:list-header>
      </text:list>
      <text:p text:style-name="P9"/>
      <text:p text:style-name="P10">Vereador <text:span text:style-name="T19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6" meta:word-count="176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