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9e8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d45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96dfe" officeooo:paragraph-rsid="002d45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2d45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2d45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2aca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aca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45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2d45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95f5" officeooo:paragraph-rsid="00259e8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2d4561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59aa28" officeooo:paragraph-rsid="002d45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59aa28"/>
    </style:style>
    <style:style style:name="T6" style:family="text">
      <style:text-properties officeooo:rsid="0039db51"/>
    </style:style>
    <style:style style:name="T7" style:family="text">
      <style:text-properties officeooo:rsid="003d0f12"/>
    </style:style>
    <style:style style:name="T8" style:family="text">
      <style:text-properties officeooo:rsid="00332242"/>
    </style:style>
    <style:style style:name="T9" style:family="text">
      <style:text-properties officeooo:rsid="004a4828"/>
    </style:style>
    <style:style style:name="T10" style:family="text">
      <style:text-properties officeooo:rsid="004c36a1"/>
    </style:style>
    <style:style style:name="T11" style:family="text">
      <style:text-properties officeooo:rsid="00511874"/>
    </style:style>
    <style:style style:name="T12" style:family="text">
      <style:text-properties officeooo:rsid="00596dfe"/>
    </style:style>
    <style:style style:name="T13" style:family="text">
      <style:text-properties officeooo:rsid="002d4561"/>
    </style:style>
    <style:style style:name="T14" style:family="text">
      <style:text-properties officeooo:rsid="002e2ed3"/>
    </style:style>
    <style:style style:name="T15" style:family="text">
      <style:text-properties officeooo:rsid="002e90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3">453</text:span>/201<text:span text:style-name="T5">5</text:span></text:p>
      <text:p text:style-name="P13"><text:span text:style-name="T6">Solicita </text:span><text:span text:style-name="T7">operação tapa-buracos </text:span><text:span text:style-name="T5">na esquina da Rua Joaquim Pedro Soares</text:span><text:span text:style-name="T12"> </text:span><text:span text:style-name="T5">com a </text:span><text:span text:style-name="T15">Avenida</text:span><text:span text:style-name="T5"> Nicolau Becker.</text:span></text:p>
      <text:p text:style-name="P10"><text:span text:style-name="T6">O Vereador que este subscreve solicita à Mesa, após os trâmites regimentais, sirva-se enviar cópia da presente proposição ao Exmo. Sr. Prefeito Municipal, para que estude a viabilidade da mesma, considerando que</text:span>:</text:p>
      <text:p text:style-name="P11">Tendo em vista que este buraco encontra-se <text:span text:style-name="T14">a</text:span> meses ocasionando transtornos aos pedestres e motoristas.</text:p>
      <text:p text:style-name="P12">Diante do acima exposto e sabedores da atenção de Vossa Excelência aos reais anseios da comunidade, contamos com seu apoio no atendimento deste pedido.</text:p>
      <text:p text:style-name="P12"><text:span text:style-name="T8">Novo Hamburgo,</text:span><text:span text:style-name="T9"> </text:span><text:span text:style-name="T5">27</text:span><text:span text:style-name="T10"> de </text:span><text:span text:style-name="T5">fevereiro</text:span><text:span text:style-name="T9"> de 201</text:span><text:span text:style-name="T5">5</text:span><text:span text:style-name="T9">.</text:span></text:p>
      <text:p text:style-name="P17"><text:s text:c="18"/>Vereador <text:span text:style-name="T11">Issur </text:span><text:span text:style-name="T14">Koch</text:span></text:p>
      <text:p text:style-name="P16"/>
      <text:p text:style-name="P16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9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7T13:01:04</meta:print-date>
    <meta:document-statistic meta:table-count="0" meta:image-count="1" meta:object-count="0" meta:page-count="1" meta:paragraph-count="15" meta:word-count="177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