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9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rsid="00103886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50a15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T1" style:family="text">
      <style:text-properties style:font-name-complex="Arial"/>
    </style:style>
    <style:style style:name="T2" style:family="text">
      <style:text-properties style:font-size-asian="10.5pt" style:font-name-complex="Arial"/>
    </style:style>
    <style:style style:name="T3" style:family="text">
      <style:text-properties officeooo:rsid="000efa6c" style:font-size-asian="10.5pt" style:font-name-complex="Arial"/>
    </style:style>
    <style:style style:name="T4" style:family="text">
      <style:text-properties officeooo:rsid="00149423" style:font-size-asian="10.5pt" style:font-name-complex="Arial"/>
    </style:style>
    <style:style style:name="T5" style:family="text">
      <style:text-properties officeooo:rsid="00193bf0" style:font-size-asian="10.5pt" style:font-name-complex="Arial"/>
    </style:style>
    <style:style style:name="T6" style:family="text">
      <style:text-properties officeooo:rsid="001a4751" style:font-size-asian="10.5pt" style:font-name-complex="Arial"/>
    </style:style>
    <style:style style:name="T7" style:family="text">
      <style:text-properties officeooo:rsid="001c3792" style:font-size-asian="10.5pt" style:font-name-complex="Arial"/>
    </style:style>
    <style:style style:name="T8" style:family="text">
      <style:text-properties officeooo:rsid="001cba45" style:font-size-asian="10.5pt" style:font-name-complex="Arial"/>
    </style:style>
    <style:style style:name="T9" style:family="text">
      <style:text-properties officeooo:rsid="001e731f" style:font-size-asian="10.5pt" style:font-name-complex="Arial"/>
    </style:style>
    <style:style style:name="T10" style:family="text">
      <style:text-properties officeooo:rsid="0022c079" style:font-size-asian="10.5pt" style:font-name-complex="Arial"/>
    </style:style>
    <style:style style:name="T11" style:family="text">
      <style:text-properties officeooo:rsid="0024091c" style:font-size-asian="10.5pt" style:font-name-complex="Arial"/>
    </style:style>
    <style:style style:name="T12" style:family="text">
      <style:text-properties officeooo:rsid="000efa6c"/>
    </style:style>
    <style:style style:name="T13" style:family="text">
      <style:text-properties officeooo:rsid="0013b550"/>
    </style:style>
    <style:style style:name="T14" style:family="text">
      <style:text-properties officeooo:rsid="00149423"/>
    </style:style>
    <style:style style:name="T15" style:family="text">
      <style:text-properties style:use-window-font-color="true" fo:language="pt" fo:country="BR" fo:font-weight="normal" officeooo:rsid="00149423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officeooo:rsid="00193bf0"/>
    </style:style>
    <style:style style:name="T17" style:family="text">
      <style:text-properties officeooo:rsid="001a4751"/>
    </style:style>
    <style:style style:name="T18" style:family="text">
      <style:text-properties officeooo:rsid="001c3792"/>
    </style:style>
    <style:style style:name="T19" style:family="text">
      <style:text-properties officeooo:rsid="001cba45"/>
    </style:style>
    <style:style style:name="T20" style:family="text">
      <style:text-properties officeooo:rsid="001e731f"/>
    </style:style>
    <style:style style:name="T21" style:family="text">
      <style:text-properties officeooo:rsid="001f9f3d"/>
    </style:style>
    <style:style style:name="T22" style:family="text">
      <style:text-properties officeooo:rsid="0020af6a"/>
    </style:style>
    <style:style style:name="T23" style:family="text">
      <style:text-properties officeooo:rsid="0024091c"/>
    </style:style>
    <style:style style:name="T24" style:family="text">
      <style:text-properties officeooo:rsid="002494a8"/>
    </style:style>
    <style:style style:name="T25" style:family="text">
      <style:text-properties officeooo:rsid="00261b3b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25">249</text:span>/201<text:span text:style-name="T16">5</text:span></text:p>
      <text:p text:style-name="P7"/>
      <text:p text:style-name="P7"/>
      <text:p text:style-name="P7"/>
      <text:p text:style-name="P15">Requer <text:span text:style-name="T22">a </text:span>designação do Vereador <text:span text:style-name="T14">Cristiano Coller </text:span><text:s/>para representar a Câmara <text:span text:style-name="T16">Municipal</text:span> n<text:span text:style-name="T12">o </text:span><text:span text:style-name="T17">1</text:span><text:span text:style-name="T16">5º</text:span><text:span text:style-name="T12"> </text:span><text:span text:style-name="T17">Prêmio Primus Inter Pares Assistencal/</text:span><text:span text:style-name="T18">Braskem, </text:span><text:span text:style-name="T19">que ser</text:span><text:span text:style-name="T24">á</text:span><text:span text:style-name="T19"> realizado no dia 16 de março de 2015, </text:span><text:span text:style-name="T20">no NH H</text:span><text:span text:style-name="T23">all</text:span><text:span text:style-name="T14">.</text:span></text:p>
      <text:p text:style-name="P8"/>
      <text:p text:style-name="P8"/>
      <text:p text:style-name="P8"/>
      <text:p text:style-name="P8"/>
      <text:p text:style-name="P8"/>
      <text:p text:style-name="P11"><text:span text:style-name="T1">O Vereador que este subscreve requer à Mesa, após os trâmites regimentais, </text:span><text:span text:style-name="T2">a designação do Vereador </text:span><text:span text:style-name="T4">Cristiano Coller </text:span><text:span text:style-name="T2"><text:s/>para representar a Câmara </text:span><text:span text:style-name="T5">Municipal</text:span><text:span text:style-name="T2"> n</text:span><text:span text:style-name="T3">o </text:span><text:span text:style-name="T6">1</text:span><text:span text:style-name="T5">5º</text:span><text:span text:style-name="T3"> </text:span><text:span text:style-name="T6">Prêmio Primus Inter Pares Assistencal/</text:span><text:span text:style-name="T7">Braskem </text:span><text:span text:style-name="T8">que ser</text:span><text:span text:style-name="T10">á</text:span><text:span text:style-name="T8"> realizado no dia 16 de março de 2015, </text:span><text:span text:style-name="T9">no NH H</text:span><text:span text:style-name="T11">all</text:span><text:span text:style-name="T4">.</text:span></text:p>
      <text:p text:style-name="P12"/>
      <text:p text:style-name="P12"/>
      <text:p text:style-name="P9">Novo Hamburgo, <text:span text:style-name="T25">2 de março</text:span> de 201<text:span text:style-name="T21">5</text:span>.</text:p>
      <text:p text:style-name="P10"/>
      <text:p text:style-name="P10"/>
      <text:p text:style-name="P10"/>
      <text:p text:style-name="P14">Vereador <text:span text:style-name="T15">Cristiano Coller</text:span> </text:p>
      <text:p text:style-name="P13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: redação conforme original do autor.</text:p>
      <text:p text:style-name="P5">/<text:span text:style-name="T2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2T12:39:00</dc:date>
    <meta:printed-by>Karina Batista</meta:printed-by>
    <meta:print-date>2013-06-12T13:41:58</meta:print-date>
    <dc:language>pt-BR</dc:language>
    <meta:editing-cycles>74</meta:editing-cycles>
    <meta:editing-duration>PT03H45M40S</meta:editing-duration>
    <meta:document-statistic meta:table-count="0" meta:image-count="1" meta:object-count="0" meta:page-count="1" meta:paragraph-count="13" meta:word-count="164" meta:character-count="9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