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2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9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8eb39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c637" officeooo:paragraph-rsid="0027b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27b80c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27b80c" style:font-size-asian="12pt" style:font-size-complex="12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149423" style:font-size-asian="10.5pt" style:font-name-complex="Arial"/>
    </style:style>
    <style:style style:name="T5" style:family="text">
      <style:text-properties officeooo:rsid="00193bf0" style:font-size-asian="10.5pt" style:font-name-complex="Arial"/>
    </style:style>
    <style:style style:name="T6" style:family="text">
      <style:text-properties officeooo:rsid="001a4751" style:font-size-asian="10.5pt" style:font-name-complex="Arial"/>
    </style:style>
    <style:style style:name="T7" style:family="text">
      <style:text-properties officeooo:rsid="001c3792" style:font-size-asian="10.5pt" style:font-name-complex="Arial"/>
    </style:style>
    <style:style style:name="T8" style:family="text">
      <style:text-properties officeooo:rsid="001cba45" style:font-size-asian="10.5pt" style:font-name-complex="Arial"/>
    </style:style>
    <style:style style:name="T9" style:family="text">
      <style:text-properties officeooo:rsid="001e731f" style:font-size-asian="10.5pt" style:font-name-complex="Arial"/>
    </style:style>
    <style:style style:name="T10" style:family="text">
      <style:text-properties officeooo:rsid="0022c079" style:font-size-asian="10.5pt" style:font-name-complex="Arial"/>
    </style:style>
    <style:style style:name="T11" style:family="text">
      <style:text-properties officeooo:rsid="0024091c" style:font-size-asian="10.5pt" style:font-name-complex="Arial"/>
    </style:style>
    <style:style style:name="T12" style:family="text">
      <style:text-properties officeooo:rsid="000efa6c"/>
    </style:style>
    <style:style style:name="T13" style:family="text">
      <style:text-properties officeooo:rsid="0013b550"/>
    </style:style>
    <style:style style:name="T14" style:family="text">
      <style:text-properties officeooo:rsid="00149423"/>
    </style:style>
    <style:style style:name="T15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193bf0"/>
    </style:style>
    <style:style style:name="T19" style:family="text">
      <style:text-properties officeooo:rsid="001a4751"/>
    </style:style>
    <style:style style:name="T20" style:family="text">
      <style:text-properties officeooo:rsid="001c3792"/>
    </style:style>
    <style:style style:name="T21" style:family="text">
      <style:text-properties officeooo:rsid="001cba45"/>
    </style:style>
    <style:style style:name="T22" style:family="text">
      <style:text-properties officeooo:rsid="001e731f"/>
    </style:style>
    <style:style style:name="T23" style:family="text">
      <style:text-properties officeooo:rsid="001f9f3d"/>
    </style:style>
    <style:style style:name="T24" style:family="text">
      <style:text-properties officeooo:rsid="0020af6a"/>
    </style:style>
    <style:style style:name="T25" style:family="text">
      <style:text-properties officeooo:rsid="0024091c"/>
    </style:style>
    <style:style style:name="T26" style:family="text">
      <style:text-properties officeooo:rsid="002494a8"/>
    </style:style>
    <style:style style:name="T27" style:family="text">
      <style:text-properties officeooo:rsid="00261b3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9838d" style:font-weight-asian="normal" style:font-weight-complex="normal"/>
    </style:style>
    <style:style style:name="T30" style:family="text">
      <style:text-properties officeooo:rsid="0027b80c"/>
    </style:style>
    <style:style style:name="T31" style:family="text">
      <style:text-properties officeooo:rsid="004b54c5"/>
    </style:style>
    <style:style style:name="T32" style:family="text">
      <style:text-properties officeooo:rsid="008a6dce"/>
    </style:style>
    <style:style style:name="T33" style:family="text">
      <style:text-properties officeooo:rsid="009334fd"/>
    </style:style>
    <style:style style:name="T34" style:family="text">
      <style:text-properties officeooo:rsid="004b83a1"/>
    </style:style>
    <style:style style:name="T35" style:family="text">
      <style:text-properties officeooo:rsid="00816801"/>
    </style:style>
    <style:style style:name="T36" style:family="text">
      <style:text-properties officeooo:rsid="0093794c"/>
    </style:style>
    <style:style style:name="T37" style:family="text">
      <style:text-properties officeooo:rsid="00943be5"/>
    </style:style>
    <style:style style:name="T38" style:family="text">
      <style:text-properties officeooo:rsid="00728e0f"/>
    </style:style>
    <style:style style:name="T39" style:family="text">
      <style:text-properties officeooo:rsid="009e16aa"/>
    </style:style>
    <style:style style:name="T40" style:family="text">
      <style:text-properties officeooo:rsid="00945ab8"/>
    </style:style>
    <style:style style:name="T41" style:family="text">
      <style:text-properties officeooo:rsid="00946a82"/>
    </style:style>
    <style:style style:name="T42" style:family="text">
      <style:text-properties officeooo:rsid="00962418"/>
    </style:style>
    <style:style style:name="T43" style:family="text">
      <style:text-properties officeooo:rsid="00976b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7">2</text:span><text:span text:style-name="T30">50</text:span>/201<text:span text:style-name="T18">5</text:span></text:p>
      <text:p text:style-name="P20">Requer <text:span text:style-name="T31">informações </text:span><text:span text:style-name="T32">sobre </text:span><text:span text:style-name="T33">possível permuta de terreno localizado na Rua Jo</text:span><text:span text:style-name="T30">ha</text:span><text:span text:style-name="T33">nn Friedrich Pechmann, no Bairro Rondônia.</text:span></text:p>
      <text:p text:style-name="P15">O Vereador que este subscreve requer à Mesa, após os trâmites regimentais, sirva-se enviar cópia do presente requerimento <text:span text:style-name="T29">ao Exmo. Sr. Prefeito Municipal</text:span> para que forneça:</text:p>
      <text:p text:style-name="P15">Requer <text:span text:style-name="T34">informações </text:span><text:span text:style-name="T35">sobre </text:span><text:span text:style-name="T33">possível permuta de terreno localizado na Rua Jo</text:span><text:span text:style-name="T30">ha</text:span><text:span text:style-name="T33">nn Friedrich Pechmann</text:span><text:span text:style-name="T36">n nº 360</text:span><text:span text:style-name="T33">, no Bairro Rondônia.</text:span><text:span text:style-name="T32"> </text:span></text:p>
      <text:p text:style-name="P16">1- <text:s/><text:span text:style-name="T37">Existe a possibilidade de permuta desta área</text:span><text:span text:style-name="T38">;</text:span></text:p>
      <text:p text:style-name="P16"><text:span text:style-name="T39">2- Qual é o procedimento nestes casos, quando os proprietários tem que deixar as residências devido a </text:span><text:span text:style-name="T40">canalização da rede de esgoto passar pelo terreno; </text:span></text:p>
      <text:p text:style-name="P16"><text:span text:style-name="T40">Conforme informações os </text:span><text:span text:style-name="T41">proprietários </text:span><text:span text:style-name="T40">tiveram que deixar a</text:span><text:span text:style-name="T41">s</text:span><text:span text:style-name="T40"> residência</text:span><text:span text:style-name="T41">s</text:span><text:span text:style-name="T40">, devido a canalização da rede de esgoto passar pelo terreno </text:span><text:span text:style-name="T42">e estão pagando aluguel com recursos próprios e não </text:span><text:span text:style-name="T43">receberam informações da prefeitura de como vai ficar a situação.</text:span></text:p>
      <text:list xml:id="list1589077494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6"><text:s text:c="21"/></text:span><text:span text:style-name="T17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14"/></text:p>
      <text:p text:style-name="P9"/>
      <text:p text:style-name="P7">Novo Hamburgo, <text:span text:style-name="T27">2 de março</text:span> de 201<text:span text:style-name="T23">5</text:span>.</text:p>
      <text:p text:style-name="P8"/>
      <text:p text:style-name="P8"/>
      <text:p text:style-name="P8"/>
      <text:p text:style-name="P11">Vereador <text:span text:style-name="T15">Cristiano Coller</text:span> </text:p>
      <text:p text:style-name="P10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: redação conforme original do autor.</text:p>
      <text:p text:style-name="P5">/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2T12:42:06</dc:date>
    <meta:printed-by>Maria Gerhard</meta:printed-by>
    <meta:print-date>2015-03-02T12:39:09</meta:print-date>
    <dc:language>pt-BR</dc:language>
    <meta:editing-cycles>74</meta:editing-cycles>
    <meta:editing-duration>PT03H45M40S</meta:editing-duration>
    <meta:document-statistic meta:table-count="0" meta:image-count="1" meta:object-count="0" meta:page-count="1" meta:paragraph-count="18" meta:word-count="237" meta:character-count="15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