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6bae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079f5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rsid="0009649c" officeooo:paragraph-rsid="0008b61a" style:font-size-asian="13pt" style:font-name-complex="Arial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9649c" officeooo:paragraph-rsid="00079f5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officeooo:paragraph-rsid="0027969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279690" style:font-size-asian="12pt" style:font-size-complex="12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9690" style:font-size-asian="7pt" style:font-size-complex="7pt"/>
    </style:style>
    <style:style style:name="T1" style:family="text">
      <style:text-properties officeooo:rsid="00056bae"/>
    </style:style>
    <style:style style:name="T2" style:family="text">
      <style:text-properties officeooo:rsid="00079f54"/>
    </style:style>
    <style:style style:name="T3" style:family="text">
      <style:text-properties style:font-name-complex="Arial"/>
    </style:style>
    <style:style style:name="T4" style:family="text">
      <style:text-properties officeooo:rsid="00193b1c" style:font-name-complex="Arial"/>
    </style:style>
    <style:style style:name="T5" style:family="text">
      <style:text-properties officeooo:rsid="0020d8d6" style:font-name-complex="Arial"/>
    </style:style>
    <style:style style:name="T6" style:family="text">
      <style:text-properties officeooo:rsid="0022d65c" style:font-name-complex="Arial"/>
    </style:style>
    <style:style style:name="T7" style:family="text">
      <style:text-properties officeooo:rsid="00279690" style:font-name-complex="Arial"/>
    </style:style>
    <style:style style:name="T8" style:family="text">
      <style:text-properties officeooo:rsid="0010469a"/>
    </style:style>
    <style:style style:name="T9" style:family="text">
      <style:text-properties officeooo:rsid="0012ca85"/>
    </style:style>
    <style:style style:name="T10" style:family="text">
      <style:text-properties officeooo:rsid="0013ec75"/>
    </style:style>
    <style:style style:name="T11" style:family="text">
      <style:text-properties officeooo:rsid="001b3995"/>
    </style:style>
    <style:style style:name="T12" style:family="text">
      <style:text-properties officeooo:rsid="001cd22f"/>
    </style:style>
    <style:style style:name="T13" style:family="text">
      <style:text-properties officeooo:rsid="001e16d7"/>
    </style:style>
    <style:style style:name="T14" style:family="text">
      <style:text-properties officeooo:rsid="001f5d78"/>
    </style:style>
    <style:style style:name="T15" style:family="text">
      <style:text-properties officeooo:rsid="00228d91"/>
    </style:style>
    <style:style style:name="T16" style:family="text">
      <style:text-properties officeooo:rsid="0024b09e"/>
    </style:style>
    <style:style style:name="T17" style:family="text">
      <style:text-properties officeooo:rsid="00264dc8"/>
    </style:style>
    <style:style style:name="T18" style:family="text">
      <style:text-properties officeooo:rsid="00279690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8">457</text:span>/201<text:span text:style-name="T9">5</text:span></text:p>
      <text:p text:style-name="P11"/>
      <text:p text:style-name="P10"/>
      <text:p text:style-name="P17">Solicit<text:span text:style-name="T11">a </text:span>cons<text:span text:style-name="T1">trução </text:span>d<text:span text:style-name="T1">e</text:span> <text:span text:style-name="T14">duas </text:span>boca<text:span text:style-name="T11">s</text:span>-de-lobo <text:span text:style-name="T1">para captação de água, </text:span>na Rua <text:span text:style-name="T11">Guia Lopes, entre os nºs 696 e 822</text:span><text:span text:style-name="T9">, no</text:span><text:span text:style-name="T8"> </text:span>Bairro <text:span text:style-name="T16">Rondônia</text:span>.</text:p>
      <text:p text:style-name="P6"/>
      <text:p text:style-name="P6"/>
      <text:p text:style-name="P22">O Vereador que este subscreve solicita à Mesa, após os trâmites regimentais, sirva-se enviar cópia da presente proposição ao Exmo. Sr Prefeito Municipal, para que estude a viabilidade da mesma, considerando que:</text:p>
      <text:p text:style-name="P22"><text:span text:style-name="T18">É necessária a </text:span>cons<text:span text:style-name="T1">trução </text:span>d<text:span text:style-name="T1">e</text:span> <text:span text:style-name="T13">duas </text:span>boca<text:span text:style-name="T12">s</text:span>-de-lobo <text:span text:style-name="T1">para captação de água, </text:span>na Rua <text:span text:style-name="T12">Guia Lopes, entre os nºs 696 e 822</text:span><text:span text:style-name="T9">, no</text:span><text:span text:style-name="T8"> </text:span>Bairro <text:span text:style-name="T17">Rondônia</text:span>.</text:p>
      <text:p text:style-name="P15"><text:span text:style-name="T3">Esta é uma solicitação d</text:span><text:span text:style-name="T4">os moradores </text:span><text:span text:style-name="T5">e motoristas, por não haver bocas</text:span><text:span text:style-name="T7">-</text:span><text:span text:style-name="T5">de</text:span><text:span text:style-name="T5"> lobo, entre os nºs, citados as águas da chuva tem causado grande erosão no local com grande acumulo de água na via que tem dificultado o trânsito, obrigando os motoristas a trafegarem pela contra mão ocasionando sérios riscos de acidentes. </text:span><text:span text:style-name="T6">Fotos em anexo</text:span></text:p>
      <text:p text:style-name="P16"/>
      <text:p text:style-name="P18">Sabedores da atenção de Vossa Excelência aos reais anseios da comunidade, contamos com seu apoio neste pedido.</text:p>
      <text:p text:style-name="P19"/>
      <text:p text:style-name="P14">Novo Hamburgo, <text:span text:style-name="T18">02</text:span> de <text:span text:style-name="T18">março</text:span> de 201<text:span text:style-name="T10">5</text:span>.</text:p>
      <text:p text:style-name="P14"/>
      <text:p text:style-name="P7"/>
      <text:p text:style-name="P13"/>
      <text:p text:style-name="P13">Vereador <text:span text:style-name="T2">Cristiano Coller</text:span></text:p>
      <text:p text:style-name="P12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Obs: redação conforme original do autor.</text:p>
      <text:p text:style-name="P5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969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3-02T13:01:59</dc:date>
    <meta:printed-by>Luciara Pires</meta:printed-by>
    <meta:print-date>2011-07-25T16:34:36</meta:print-date>
    <dc:language>pt-BR</dc:language>
    <meta:editing-cycles>80</meta:editing-cycles>
    <meta:editing-duration>PT03H29M27S</meta:editing-duration>
    <meta:document-statistic meta:table-count="0" meta:image-count="1" meta:object-count="0" meta:page-count="1" meta:paragraph-count="16" meta:word-count="241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na-fernandes/PED.%20PROVIDÊNCIAS%202013/ENVIADAS/usr/lib/openoffice/share/template/pt-BR/CMNH/timbre-doc-vazio.odt" meta:date="2010-09-01T14:48:09"/>
  </office:meta>
</office:document-meta>
</file>