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1a0e59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1a0e59" officeooo:paragraph-rsid="0026cb1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26cb17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fo:font-weight="normal" officeooo:paragraph-rsid="0026cb1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5f7c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font-name="Nimbus Roman No9 L" fo:font-size="12pt" fo:font-weight="normal" officeooo:paragraph-rsid="0047097b" style:font-size-asian="12pt" style:font-weight-asian="norm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59166" style:font-size-asian="7pt" style:font-size-complex="7pt"/>
    </style:style>
    <style:style style:name="P18" style:family="paragraph" style:parent-style-name="Header">
      <style:paragraph-properties fo:text-align="center" style:justify-single-word="false"/>
      <style:text-properties style:font-name="Nimbus Roman No9 L" fo:font-weight="bold" officeooo:paragraph-rsid="00459166" style:font-weight-asian="bold"/>
    </style:style>
    <style:style style:name="P19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59166" style:font-size-asian="18pt" style:font-weight-asian="normal" style:font-size-complex="18pt" style:font-weight-complex="normal"/>
    </style:style>
    <style:style style:name="P20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459166" style:font-size-asian="8pt" style:font-size-complex="8pt"/>
    </style:style>
    <style:style style:name="T1" style:family="text">
      <style:text-properties officeooo:rsid="001a0e59"/>
    </style:style>
    <style:style style:name="T2" style:family="text">
      <style:text-properties officeooo:rsid="001bae4d"/>
    </style:style>
    <style:style style:name="T3" style:family="text">
      <style:text-properties officeooo:rsid="002417a6"/>
    </style:style>
    <style:style style:name="T4" style:family="text">
      <style:text-properties officeooo:rsid="0026cb17"/>
    </style:style>
    <style:style style:name="T5" style:family="text">
      <style:text-properties officeooo:rsid="002a195e"/>
    </style:style>
    <style:style style:name="T6" style:family="text">
      <style:text-properties officeooo:rsid="002fa7ab"/>
    </style:style>
    <style:style style:name="T7" style:family="text">
      <style:text-properties officeooo:rsid="00303a09"/>
    </style:style>
    <style:style style:name="T8" style:family="text">
      <style:text-properties officeooo:rsid="0031a3c8"/>
    </style:style>
    <style:style style:name="T9" style:family="text">
      <style:text-properties officeooo:rsid="003296b1"/>
    </style:style>
    <style:style style:name="T10" style:family="text">
      <style:text-properties officeooo:rsid="003939ee"/>
    </style:style>
    <style:style style:name="T11" style:family="text">
      <style:text-properties officeooo:rsid="003946f0"/>
    </style:style>
    <style:style style:name="T12" style:family="text">
      <style:text-properties officeooo:rsid="003da309"/>
    </style:style>
    <style:style style:name="T13" style:family="text">
      <style:text-properties officeooo:rsid="003e9786"/>
    </style:style>
    <style:style style:name="T14" style:family="text">
      <style:text-properties officeooo:rsid="00407a39"/>
    </style:style>
    <style:style style:name="T15" style:family="text">
      <style:text-properties officeooo:rsid="00422b29"/>
    </style:style>
    <style:style style:name="T16" style:family="text">
      <style:text-properties officeooo:rsid="00438498"/>
    </style:style>
    <style:style style:name="T17" style:family="text">
      <style:text-properties officeooo:rsid="0044658b"/>
    </style:style>
    <style:style style:name="T18" style:family="text">
      <style:text-properties officeooo:rsid="00449617"/>
    </style:style>
    <style:style style:name="T19" style:family="text">
      <style:text-properties officeooo:rsid="00459166"/>
    </style:style>
    <style:style style:name="T20" style:family="text">
      <style:text-properties style:font-name="Nimbus Roman No9 L" fo:font-size="7pt" style:font-size-asian="7pt" style:font-size-complex="7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279690"/>
    </style:style>
    <style:style style:name="T23" style:family="text">
      <style:text-properties officeooo:rsid="0013ec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9">459</text:span>/<text:span text:style-name="T1">201</text:span><text:span text:style-name="T16">5</text:span></text:p>
      <text:p text:style-name="P7">Solicit<text:span text:style-name="T5">a </text:span><text:span text:style-name="T10">construção de escadaria ou </text:span><text:span text:style-name="T5">instalação de </text:span><text:span text:style-name="T3">corrimão na </text:span><text:span text:style-name="T11">calçada da Rua Antenor Greff Cabral na área pertencente ao Município.</text:span></text:p>
      <text:p text:style-name="P15">O Vereador que este subscreve solicita à Mesa, após os tramites regimentais, sirva-se enviar cópia da presente proposição ao Exmo. Sr. Prefeito Municipal, para que estude sua viabilidade, considerando que:</text:p>
      <text:p text:style-name="P15"><text:span text:style-name="T22">É necessária a </text:span><text:span text:style-name="T10">construção de escadaria ou </text:span><text:span text:style-name="T5">instalação de </text:span><text:span text:style-name="T3">corrimão na </text:span><text:span text:style-name="T11">calçada da Rua Antenor Greff Cabral na área pertencente ao Município.</text:span></text:p>
      <text:p text:style-name="P4"><text:span text:style-name="T4">Esta é uma solicitação d</text:span><text:span text:style-name="T8">a comunidade</text:span><text:span text:style-name="T4">, pois </text:span><text:span text:style-name="T17">próximo existe uma creche e </text:span><text:span text:style-name="T9">diversas pessoas com mobilidade reduzida </text:span><text:span text:style-name="T12">e idosos </text:span><text:span text:style-name="T9">encontram </text:span><text:span text:style-name="T4">dificul</text:span><text:span text:style-name="T9">dade </text:span><text:span text:style-name="T12">em passar </text:span><text:span text:style-name="T13">por esta rua por ser muito </text:span><text:span text:style-name="T14">í</text:span><text:span text:style-name="T13">ngreme. </text:span><text:span text:style-name="T12"><text:s/></text:span></text:p>
      <text:p text:style-name="P6"><text:s/></text:p>
      <text:p text:style-name="P5">Sabedores da atenção de Vossa Excelência aos reais anseios da comunidade, contamos com seu apoio neste pedido.</text:p>
      <text:p text:style-name="P3"/>
      <text:p text:style-name="P16">Novo Hamburgo, <text:span text:style-name="T22">02</text:span> de <text:span text:style-name="T22">março</text:span> de 201<text:span text:style-name="T23">5</text:span>.</text:p>
      <text:p text:style-name="P8">Vereador <text:span text:style-name="T2">Cristiano Coller</text:span></text:p>
      <text:p text:style-name="P9"/>
      <text:p text:style-name="P9"/>
      <text:p text:style-name="P9"/>
      <text:p text:style-name="P9"/>
      <text:p text:style-name="P9"/>
      <text:p text:style-name="P10"/>
      <text:p text:style-name="P9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2">/<text:span text:style-name="T1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45916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591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45916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59166" style:font-size-asian="7pt" style:font-size-complex="7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initial-creator>volnei-campagnoni</meta:initial-creator>
    <meta:creation-date>2008-01-30T14:21:00</meta:creation-date>
    <dc:date>2015-03-02T13:25:01</dc:date>
    <meta:print-date>2015-03-02T13:23:22</meta:print-date>
    <dc:language>pt-BR</dc:language>
    <meta:editing-cycles>148</meta:editing-cycles>
    <meta:editing-duration>PT06H42M32S</meta:editing-duration>
    <dc:creator>Gabriela Santos</dc:creator>
    <meta:printed-by>Gabriela Santos</meta:printed-by>
    <meta:document-statistic meta:table-count="0" meta:image-count="1" meta:object-count="0" meta:page-count="1" meta:paragraph-count="17" meta:word-count="211" meta:character-count="1303"/>
    <meta:user-defined meta:name="Info 1"/>
    <meta:user-defined meta:name="Info 2"/>
    <meta:user-defined meta:name="Info 3"/>
    <meta:user-defined meta:name="Info 4"/>
  </office:meta>
</office:document-meta>
</file>