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b9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b9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b9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759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49d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16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3c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9e90" officeooo:paragraph-rsid="0033f8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63c55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63c55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63c55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officeooo:paragraph-rsid="0037da99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7c58" style:font-size-asian="7pt" style:font-size-complex="7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b7c5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b7c58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4b7c58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a6ce"/>
    </style:style>
    <style:style style:name="T4" style:family="text">
      <style:text-properties officeooo:rsid="001a00a3"/>
    </style:style>
    <style:style style:name="T5" style:family="text">
      <style:text-properties officeooo:rsid="00119e90"/>
    </style:style>
    <style:style style:name="T6" style:family="text">
      <style:text-properties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7da99" style:font-size-asian="12pt" style:font-weight-asian="normal" style:font-size-complex="12pt" style:font-weight-complex="normal"/>
    </style:style>
    <style:style style:name="T9" style:family="text">
      <style:text-properties fo:font-size="12pt" officeooo:rsid="00119e90" style:font-size-asian="12pt" style:font-size-complex="12pt"/>
    </style:style>
    <style:style style:name="T10" style:family="text">
      <style:text-properties fo:font-size="12pt" officeooo:rsid="002d0d5e" style:font-size-asian="12pt" style:font-size-complex="12pt"/>
    </style:style>
    <style:style style:name="T11" style:family="text">
      <style:text-properties fo:font-size="12pt" officeooo:rsid="00279690" style:font-size-asian="12pt" style:font-size-complex="12pt"/>
    </style:style>
    <style:style style:name="T12" style:family="text">
      <style:text-properties style:font-size-asian="12pt"/>
    </style:style>
    <style:style style:name="T13" style:family="text">
      <style:text-properties fo:font-size="10pt" officeooo:rsid="00119e90" style:font-size-asian="10pt" style:font-size-complex="10pt"/>
    </style:style>
    <style:style style:name="T14" style:family="text">
      <style:text-properties officeooo:rsid="00111a3e"/>
    </style:style>
    <style:style style:name="T15" style:family="text">
      <style:text-properties officeooo:rsid="001bb6f4"/>
    </style:style>
    <style:style style:name="T16" style:family="text">
      <style:text-properties officeooo:rsid="001b16aa"/>
    </style:style>
    <style:style style:name="T17" style:family="text">
      <style:text-properties officeooo:rsid="0017a51e"/>
    </style:style>
    <style:style style:name="T18" style:family="text">
      <style:text-properties officeooo:rsid="001f528c"/>
    </style:style>
    <style:style style:name="T19" style:family="text">
      <style:text-properties officeooo:rsid="00304ab9"/>
    </style:style>
    <style:style style:name="T20" style:family="text">
      <style:text-properties officeooo:rsid="001862ef"/>
    </style:style>
    <style:style style:name="T21" style:family="text">
      <style:text-properties officeooo:rsid="00317446"/>
    </style:style>
    <style:style style:name="T22" style:family="text">
      <style:text-properties officeooo:rsid="0022f62e"/>
    </style:style>
    <style:style style:name="T23" style:family="text">
      <style:text-properties officeooo:rsid="00254668"/>
    </style:style>
    <style:style style:name="T24" style:family="text">
      <style:text-properties officeooo:rsid="00257012"/>
    </style:style>
    <style:style style:name="T25" style:family="text">
      <style:text-properties officeooo:rsid="00258c32"/>
    </style:style>
    <style:style style:name="T26" style:family="text">
      <style:text-properties officeooo:rsid="002d0d5e"/>
    </style:style>
    <style:style style:name="T27" style:family="text">
      <style:text-properties officeooo:rsid="00363c55"/>
    </style:style>
    <style:style style:name="T28" style:family="text">
      <style:text-properties officeooo:rsid="003f241e"/>
    </style:style>
    <style:style style:name="T29" style:family="text">
      <style:text-properties officeooo:rsid="00403c4c"/>
    </style:style>
    <style:style style:name="T30" style:family="text">
      <style:text-properties officeooo:rsid="0041b81f"/>
    </style:style>
    <style:style style:name="T31" style:family="text">
      <style:text-properties officeooo:rsid="00435d41"/>
    </style:style>
    <style:style style:name="T32" style:family="text">
      <style:text-properties officeooo:rsid="0044cb1d"/>
    </style:style>
    <style:style style:name="T33" style:family="text">
      <style:text-properties officeooo:rsid="00475fed"/>
    </style:style>
    <style:style style:name="T34" style:family="text">
      <style:text-properties officeooo:rsid="0049263e"/>
    </style:style>
    <style:style style:name="T35" style:family="text">
      <style:text-properties officeooo:rsid="00498408"/>
    </style:style>
    <style:style style:name="T36" style:family="text">
      <style:text-properties officeooo:rsid="004b7c58"/>
    </style:style>
    <style:style style:name="T37" style:family="text">
      <style:text-properties style:font-weight-asian="normal"/>
    </style:style>
    <style:style style:name="T38" style:family="text">
      <style:text-properties style:font-size-complex="12pt"/>
    </style:style>
    <style:style style:name="T3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6">460</text:span>/201<text:span text:style-name="T28">5</text:span></text:p>
      <text:p text:style-name="P13">Solicit<text:span text:style-name="T19">a</text:span><text:span text:style-name="T17"> instalação de redutor </text:span><text:span text:style-name="T20">velocidade</text:span> <text:span text:style-name="T17">(</text:span>quebra-mola<text:span text:style-name="T14">s</text:span><text:span text:style-name="T17">)</text:span> <text:span text:style-name="T21">na Rua </text:span><text:span text:style-name="T29">Rio Negro, </text:span><text:span text:style-name="T30">no Bairro Liberdade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1">Quando há perigo eminente de acidente o mais importante é preveni-lo, principalmente quando trata-se da segurança de <text:span text:style-name="T14">nossas</text:span> crianças <text:span text:style-name="T22">e pedestres</text:span>. E para prevenir, este vereador juntamente com os <text:span text:style-name="T15">pais e </text:span>moradores deste local, solicitam <text:s/>colocação de quebra-molas <text:span text:style-name="T27">na Rua </text:span><text:span text:style-name="T31">Rio Negro, </text:span><text:span text:style-name="T33">nº 272,</text:span><text:span text:style-name="T16"> pois </text:span><text:span text:style-name="T18">o local citado </text:span><text:span text:style-name="T23">é utilizado por diversas crianças durante </text:span><text:span text:style-name="T34">o dia</text:span><text:span text:style-name="T23"> </text:span><text:span text:style-name="T32">e fica próximo ao campo de futebol do liberdade</text:span><text:span text:style-name="T24"> local é utilizado para jogos </text:span><text:span text:style-name="T32">nos finais de semana e diversos veículos utilizam esta via </text:span><text:span text:style-name="T35">para acessar o bairro</text:span><text:span text:style-name="T24">.</text:span><text:span text:style-name="T25"> </text:span></text:p>
      <text:p text:style-name="P14"><text:span text:style-name="T8"><text:s text:c="29"/></text:span><text:span text:style-name="T5">Diante do exposto, solicito providência urgente ao pedido, pois todos </text:span><text:span text:style-name="T9">esses</text:span><text:span text:style-name="T13"> </text:span><text:span text:style-name="T9">fatores fazem com que essa medida seja imprescindível para o bem comum de todos.</text:span></text:p>
      <text:p text:style-name="P17"><text:span text:style-name="T7">Na certeza de contar com vossa especial atenção, desde já, afirmo nesta oportunidade meus protestos de elevada estima e consideração. </text:span></text:p>
      <text:p text:style-name="P17">Novo Hamburgo, <text:span text:style-name="T11">02</text:span><text:span text:style-name="T10"> de </text:span><text:span text:style-name="T11">março </text:span>de 201<text:span text:style-name="T28">5</text:span>.</text:p>
      <text:p text:style-name="Standard"><text:s/></text:p>
      <text:p text:style-name="P10"/>
      <text:p text:style-name="P7"><text:s text:c="83"/>Vereador <text:span text:style-name="T4">Cristiano Coller</text:span></text:p>
      <text:p text:style-name="P8"/>
      <text:p text:style-name="P8"/>
      <text:p text:style-name="P16"><text:s text:c="123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8"><text:span text:style-name="T12">Obs.: Redação conforme o original do autor.</text:span> <text:s text:c="69"/></text:p>
      <text:p text:style-name="P5">/<text:span text:style-name="T36">GS</text:span>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b9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b9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b9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7c5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5-03-02T13:19:44</dc:date>
    <dc:language>pt-BR</dc:language>
    <meta:editing-cycles>53</meta:editing-cycles>
    <meta:editing-duration>PT01H46M50S</meta:editing-duration>
    <dc:creator>Gabriela Santos</dc:creator>
    <meta:document-statistic meta:table-count="0" meta:image-count="1" meta:object-count="0" meta:page-count="1" meta:paragraph-count="18" meta:word-count="264" meta:character-count="199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Temporary%20Internet%20Files/.broffice.org2/user/template/Sem%20Título1/novo.ott" meta:date="2011-07-07T14:34:22"/>
  </office:meta>
</office:document-meta>
</file>