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73e2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1c71e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c73e2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28ec1" officeooo:paragraph-rsid="001bca3c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3cc69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c73e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8ec1" style:font-weight-asian="normal" style:font-weight-complex="normal"/>
    </style:style>
    <style:style style:name="T3" style:family="text">
      <style:text-properties fo:font-weight="normal" officeooo:rsid="0002b347" style:font-weight-asian="normal" style:font-weight-complex="normal"/>
    </style:style>
    <style:style style:name="T4" style:family="text">
      <style:text-properties fo:font-weight="normal" officeooo:rsid="003209bc" style:font-weight-asian="normal" style:font-weight-complex="normal"/>
    </style:style>
    <style:style style:name="T5" style:family="text">
      <style:text-properties fo:font-weight="normal" officeooo:rsid="001d942e" style:font-weight-asian="normal" style:font-weight-complex="normal"/>
    </style:style>
    <style:style style:name="T6" style:family="text">
      <style:text-properties fo:font-weight="normal" officeooo:rsid="002d2e8b" style:font-weight-asian="normal" style:font-weight-complex="normal"/>
    </style:style>
    <style:style style:name="T7" style:family="text">
      <style:text-properties fo:font-weight="normal" officeooo:rsid="002d9496" style:font-weight-asian="normal" style:font-weight-complex="normal"/>
    </style:style>
    <style:style style:name="T8" style:family="text">
      <style:text-properties fo:font-weight="normal" officeooo:rsid="002e1562" style:font-weight-asian="normal" style:font-weight-complex="normal"/>
    </style:style>
    <style:style style:name="T9" style:family="text">
      <style:text-properties fo:font-weight="normal" officeooo:rsid="0034a73e" style:font-weight-asian="normal" style:font-weight-complex="normal"/>
    </style:style>
    <style:style style:name="T10" style:family="text">
      <style:text-properties fo:font-weight="normal" officeooo:rsid="003a0588" style:font-weight-asian="normal" style:font-weight-complex="normal"/>
    </style:style>
    <style:style style:name="T11" style:family="text">
      <style:text-properties fo:font-weight="normal" officeooo:rsid="003c73e2" style:font-weight-asian="normal" style:font-weight-complex="normal"/>
    </style:style>
    <style:style style:name="T12" style:family="text">
      <style:text-properties fo:font-weight="normal" officeooo:rsid="003cc69b" style:font-weight-asian="normal" style:font-weight-complex="normal"/>
    </style:style>
    <style:style style:name="T13" style:family="text">
      <style:text-properties fo:font-weight="normal" officeooo:rsid="003f6a19" style:font-weight-asian="normal" style:font-weight-complex="normal"/>
    </style:style>
    <style:style style:name="T14" style:family="text">
      <style:text-properties fo:font-weight="normal" officeooo:rsid="0040a38e" style:font-weight-asian="normal" style:font-weight-complex="normal"/>
    </style:style>
    <style:style style:name="T15" style:family="text">
      <style:text-properties officeooo:rsid="000895dd"/>
    </style:style>
    <style:style style:name="T16" style:family="text">
      <style:text-properties officeooo:rsid="0038e2b6"/>
    </style:style>
    <style:style style:name="T17" style:family="text">
      <style:text-properties officeooo:rsid="003c73e2"/>
    </style:style>
    <style:style style:name="T18" style:family="text">
      <style:text-properties officeooo:rsid="0013ec75"/>
    </style:style>
    <style:style style:name="T19" style:family="text">
      <style:text-properties officeooo:rsid="00279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7">463</text:span>/<text:span text:style-name="T15">201</text:span><text:span text:style-name="T16">5</text:span></text:p>
      <text:p text:style-name="P11"/>
      <text:p text:style-name="P15"/>
      <text:p text:style-name="P17">Solicita <text:span text:style-name="T3">intimação do proprietário </text:span><text:span text:style-name="T5">do </text:span><text:span text:style-name="T6">terreno</text:span><text:span text:style-name="T5"> na Rua </text:span><text:span text:style-name="T6">Carlos Germano </text:span><text:span text:style-name="T12">Bü</text:span><text:span text:style-name="T6">rkle,</text:span><text:span text:style-name="T5"> </text:span><text:span text:style-name="T7">entre os nºs 561 e 59</text:span><text:span text:style-name="T13">1</text:span><text:span text:style-name="T7">, </text:span><text:span text:style-name="T4">para que proceda </text:span><text:span text:style-name="T8">o conserto dos <text:s/>tapumes </text:span><text:span text:style-name="T10">utilizados para fechar o terreno</text:span><text:span text:style-name="T8">.</text:span><text:span text:style-name="T4"> </text:span></text:p>
      <text:p text:style-name="P12"/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<text:span text:style-name="T11">É necessária a</text:span><text:span text:style-name="T2"> </text:span><text:span text:style-name="T3">intimação do proprietário </text:span><text:span text:style-name="T5">do </text:span><text:span text:style-name="T6">terreno</text:span><text:span text:style-name="T5"> localizado na Rua </text:span><text:span text:style-name="T6">Carlos Germano Burkle,</text:span><text:span text:style-name="T5"> </text:span><text:span text:style-name="T7">entre os nºs 561 e 591, </text:span><text:span text:style-name="T4">para que proceda </text:span><text:span text:style-name="T8">o conserto dos <text:s/>tapumes </text:span><text:span text:style-name="T9">que é usado para fechar o terreno, pois o mesmo est</text:span><text:span text:style-name="T14">á</text:span><text:span text:style-name="T9"> cedendo e pode cair em cima de carros, crianças e adultos. O local fica próximo </text:span><text:span text:style-name="T14">à</text:span><text:span text:style-name="T9"> Escola Municipal Imperatriz Leopoldina</text:span><text:span text:style-name="T8">.</text:span><text:span text:style-name="T4"> </text:span><text:span text:style-name="T5"><text:s/></text:span></text:p>
      <text:p text:style-name="P9"><text:span text:style-name="T4"><text:s text:c="27"/></text:span><text:span text:style-name="T2">Sabedores da atenção de Vossa Excelência aos reais anseios da comunidade, contamos com seu apoio neste pedido.</text:span></text:p>
      <text:p text:style-name="P13"/>
      <text:p text:style-name="P13"/>
      <text:p text:style-name="P18">Novo Hamburgo, <text:span text:style-name="T19">02</text:span> de <text:span text:style-name="T19">março</text:span> de 201<text:span text:style-name="T18">5</text:span>.</text:p>
      <text:p text:style-name="P16"/>
      <text:p text:style-name="P16"/>
      <text:p text:style-name="P16"/>
      <text:p text:style-name="P7">Vereador <text:span text:style-name="T1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5">Obs: Redação conforme original do autor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c73e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02T14:31:56</dc:date>
    <meta:printed-by>Raquel Silva</meta:printed-by>
    <meta:print-date>2015-03-02T14:29:34</meta:print-date>
    <dc:language>pt-BR</dc:language>
    <meta:editing-cycles>90</meta:editing-cycles>
    <meta:editing-duration>PT03H33M36S</meta:editing-duration>
    <meta:document-statistic meta:table-count="0" meta:image-count="1" meta:object-count="0" meta:page-count="1" meta:paragraph-count="15" meta:word-count="227" meta:character-count="13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