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1pt" fo:font-weight="normal" officeooo:rsid="006a29ba" officeooo:paragraph-rsid="00301f0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8545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b9b2f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2ae00f" style:font-size-asian="12pt" style:font-size-complex="12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ab27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89f0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af89f0"/>
    </style:style>
    <style:style style:name="T4" style:family="text">
      <style:text-properties officeooo:rsid="001017d7"/>
    </style:style>
    <style:style style:name="T5" style:family="text">
      <style:text-properties officeooo:rsid="00136169"/>
    </style:style>
    <style:style style:name="T6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371694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9bde7c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a5dc33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fo:color="#000000" fo:language="pt" fo:country="BR" officeooo:rsid="00a8d47b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fo:color="#000000" fo:language="pt" fo:country="BR" officeooo:rsid="00a969e2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fo:color="#000000" fo:language="pt" fo:country="BR" officeooo:rsid="00af89f0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fo:color="#000000" fo:language="pt" fo:country="BR" officeooo:rsid="00af89f0" style:font-name-asian="Times New Roman" style:language-asian="pt" style:country-asian="BR" style:font-weight-asian="normal" style:font-name-complex="Times New Roman" style:language-complex="ar" style:country-complex="SA"/>
    </style:style>
    <style:style style:name="T16" style:family="text">
      <style:text-properties fo:color="#000000" fo:language="pt" fo:country="BR" officeooo:rsid="00256a48" style:font-name-asian="Times New Roman" style:font-name-complex="Times New Roman" style:language-complex="ar" style:country-complex="SA"/>
    </style:style>
    <style:style style:name="T17" style:family="text">
      <style:text-properties fo:color="#000000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256a4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af89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37169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149bd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a5dc3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2ae00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9bde7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a5dc33" style:font-name-asian="Times New Roman" style:language-asian="pt" style:country-asian="BR" style:font-weight-asian="normal" style:font-name-complex="Times New Roman" style:language-complex="ar" style:country-complex="SA"/>
    </style:style>
    <style:style style:name="T26" style:family="text">
      <style:text-properties fo:color="#000000" fo:language="pt" fo:country="BR" fo:font-weight="normal" officeooo:rsid="00a5dc33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officeooo:rsid="00190fb2"/>
    </style:style>
    <style:style style:name="T28" style:family="text">
      <style:text-properties officeooo:rsid="001bdd5a"/>
    </style:style>
    <style:style style:name="T29" style:family="text">
      <style:text-properties officeooo:rsid="001c5817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23d7ee"/>
    </style:style>
    <style:style style:name="T33" style:family="text">
      <style:text-properties officeooo:rsid="00282257"/>
    </style:style>
    <style:style style:name="T34" style:family="text">
      <style:text-properties officeooo:rsid="002ae00f"/>
    </style:style>
    <style:style style:name="T35" style:family="text">
      <style:text-properties officeooo:rsid="00348488"/>
    </style:style>
    <style:style style:name="T36" style:family="text">
      <style:text-properties officeooo:rsid="00527d14"/>
    </style:style>
    <style:style style:name="T37" style:family="text">
      <style:text-properties officeooo:rsid="00630d2c"/>
    </style:style>
    <style:style style:name="T38" style:family="text">
      <style:text-properties officeooo:rsid="00727e01"/>
    </style:style>
    <style:style style:name="T39" style:family="text">
      <style:text-properties officeooo:rsid="00754e8d"/>
    </style:style>
    <style:style style:name="T40" style:family="text">
      <style:text-properties officeooo:rsid="007a0ebd"/>
    </style:style>
    <style:style style:name="T41" style:family="text">
      <style:text-properties officeooo:rsid="0085450a"/>
    </style:style>
    <style:style style:name="T42" style:family="text">
      <style:text-properties officeooo:rsid="00855d8c"/>
    </style:style>
    <style:style style:name="T43" style:family="text">
      <style:text-properties officeooo:rsid="0088a3c0"/>
    </style:style>
    <style:style style:name="T44" style:family="text">
      <style:text-properties officeooo:rsid="008fad3c"/>
    </style:style>
    <style:style style:name="T45" style:family="text">
      <style:text-properties officeooo:rsid="009818f2"/>
    </style:style>
    <style:style style:name="T46" style:family="text">
      <style:text-properties officeooo:rsid="009969e3"/>
    </style:style>
    <style:style style:name="T47" style:family="text">
      <style:text-properties officeooo:rsid="0099bc76"/>
    </style:style>
    <style:style style:name="T48" style:family="text">
      <style:text-properties officeooo:rsid="009d431c"/>
    </style:style>
    <style:style style:name="T49" style:family="text">
      <style:text-properties officeooo:rsid="009facbd"/>
    </style:style>
    <style:style style:name="T50" style:family="text">
      <style:text-properties officeooo:rsid="00a10502"/>
    </style:style>
    <style:style style:name="T51" style:family="text">
      <style:text-properties officeooo:rsid="00a230d2"/>
    </style:style>
    <style:style style:name="T52" style:family="text">
      <style:text-properties officeooo:rsid="00a278df"/>
    </style:style>
    <style:style style:name="T53" style:family="text">
      <style:text-properties officeooo:rsid="00a3017b"/>
    </style:style>
    <style:style style:name="T54" style:family="text">
      <style:text-properties officeooo:rsid="00a40b04"/>
    </style:style>
    <style:style style:name="T55" style:family="text">
      <style:text-properties officeooo:rsid="00a45152"/>
    </style:style>
    <style:style style:name="T56" style:family="text">
      <style:text-properties officeooo:rsid="00aae27c"/>
    </style:style>
    <style:style style:name="T57" style:family="text">
      <style:text-properties officeooo:rsid="00ab2792"/>
    </style:style>
    <style:style style:name="T58" style:family="text">
      <style:text-properties officeooo:rsid="00acc6aa"/>
    </style:style>
    <style:style style:name="T59" style:family="text">
      <style:text-properties officeooo:rsid="00af89f0"/>
    </style:style>
    <style:style style:name="T60" style:family="text">
      <style:text-properties style:font-weight-asian="normal"/>
    </style:style>
    <style:style style:name="T61" style:family="text">
      <style:text-properties officeooo:rsid="00af89f0" style:font-weight-asian="normal"/>
    </style:style>
    <style:style style:name="T62" style:family="text">
      <style:text-properties officeooo:rsid="00af89f0" style:font-weight-asian="normal" style:font-weight-complex="normal"/>
    </style:style>
    <style:style style:name="T6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5">º </text:span><text:span text:style-name="T59">252</text:span>/201<text:span text:style-name="T55">5</text:span></text:p>
      <text:p text:style-name="P16">Requer <text:span text:style-name="T27">que </text:span><text:span text:style-name="T33">P</text:span><text:span text:style-name="T27">arte do </text:span><text:span text:style-name="T33">E</text:span><text:span text:style-name="T27">xpediente da Sessão Ordinária d</text:span><text:span text:style-name="T34">o dia</text:span><text:span text:style-name="T27"> </text:span><text:span text:style-name="T46">0</text:span><text:span text:style-name="T52">9</text:span><text:span text:style-name="T38"> </text:span><text:span text:style-name="T27">de </text:span><text:span text:style-name="T46">setembro</text:span><text:span text:style-name="T27"> </text:span><text:span text:style-name="T44">seja </text:span><text:span text:style-name="T53">em </text:span><text:span text:style-name="T34"><text:s/></text:span><text:span text:style-name="T27">homenage</text:span><text:span text:style-name="T53">m</text:span><text:span text:style-name="T27"> </text:span><text:span text:style-name="T59">à</text:span><text:span text:style-name="T36"> </text:span><text:span text:style-name="T45">EME</text:span><text:span text:style-name="T47">F</text:span><text:span text:style-name="T45"> José de Anchieta</text:span><text:span text:style-name="T40">,</text:span><text:span text:style-name="T37"> </text:span><text:span text:style-name="T34">pela passagem de </text:span><text:span text:style-name="T32">seus </text:span><text:span text:style-name="T45">75</text:span><text:span text:style-name="T32"> anos de </text:span><text:span text:style-name="T59">f</text:span><text:span text:style-name="T35">undação.</text:span></text:p>
      <text:p text:style-name="P15">O Vereador que este subscreve<text:span text:style-name="T27"> reque</text:span><text:span text:style-name="T33">r</text:span><text:span text:style-name="T27"> à Mesa, após os trâmites regimentais, que </text:span><text:span text:style-name="T33">P</text:span><text:span text:style-name="T27">arte do </text:span><text:span text:style-name="T33">E</text:span><text:span text:style-name="T27">xpediente da Sessão Ordinária do </text:span><text:span text:style-name="T34">dia </text:span><text:span text:style-name="T56">09</text:span><text:span text:style-name="T38"> </text:span><text:span text:style-name="T27">de </text:span><text:span text:style-name="T46">setembro</text:span><text:span text:style-name="T27"> </text:span><text:span text:style-name="T28">de 201</text:span><text:span text:style-name="T45">5</text:span><text:span text:style-name="T27"> </text:span><text:span text:style-name="T44">seja </text:span><text:span text:style-name="T54">em</text:span><text:span text:style-name="T34"> </text:span><text:span text:style-name="T27">homenage</text:span><text:span text:style-name="T54">m</text:span><text:span text:style-name="T27"> </text:span><text:span text:style-name="T59">à</text:span><text:span text:style-name="T36"> </text:span><text:span text:style-name="T45">EME</text:span><text:span text:style-name="T47">F</text:span><text:span text:style-name="T45"> José de Anchieta</text:span><text:span text:style-name="T40">,</text:span><text:span text:style-name="T37"> </text:span><text:span text:style-name="T34">pela passagem de </text:span><text:span text:style-name="T32">seus </text:span><text:span text:style-name="T45">75</text:span><text:span text:style-name="T32"> anos de </text:span><text:span text:style-name="T59">f</text:span><text:span text:style-name="T35">undação.</text:span></text:p>
      <text:p text:style-name="P18"><text:span text:style-name="T18"/></text:p>
      <text:p text:style-name="P18"><text:span text:style-name="T17">Novo Hamburgo, </text:span><text:span text:style-name="T19">03</text:span><text:span text:style-name="T20"> </text:span><text:span text:style-name="T21">de </text:span><text:span text:style-name="T22">m</text:span><text:span text:style-name="T19">arço</text:span><text:span text:style-name="T21"> </text:span><text:span text:style-name="T23">de</text:span><text:span text:style-name="T17"> 201</text:span><text:span text:style-name="T24">5</text:span><text:span text:style-name="T31">.</text:span></text:p>
      <text:p text:style-name="P18"><text:span text:style-name="T31"/></text:p>
      <text:p text:style-name="P14"/>
      <text:p text:style-name="P13"><text:s text:c="27"/><text:tab/><text:tab/><text:tab/><text:tab/><text:tab/> <text:s text:c="5"/>Vereador <text:span text:style-name="T48">Cristiano Coller</text:span><text:span text:style-name="T28"> <text:s text:c="17"/></text:span><text:span text:style-name="T29"><text:s/></text:span></text:p>
      <text:p text:style-name="P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T51"/></text:p>
      <text:p text:style-name="P10"/>
      <text:p text:style-name="P10"/>
      <text:p text:style-name="P12"/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O</text:span><text:span text:style-name="T5">bs</text:span><text:span text:style-name="T4">: </text:span><text:span text:style-name="T5">R</text:span><text:span text:style-name="T4">edação conforme original do autor.</text:span></text:p>
      <text:p text:style-name="P7">/<text:span text:style-name="T5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89f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0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ENCAMINHADAS/usr/lib/openoffice/share/template/pt-BR/CMNH/ped-provid.odt" meta:date="2010-09-29T13:22:32"/>
  </office:meta>
</office:document-meta>
</file>