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88994" officeooo:paragraph-rsid="0015e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e8f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e8f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1.499cm" fo:margin-bottom="0cm" fo:text-align="end" style:justify-single-word="false" fo:text-indent="3cm" style:auto-text-indent="false"/>
      <style:text-properties style:font-name="Nimbus Roman No9 L" fo:font-size="12pt" fo:font-weight="normal" officeooo:paragraph-rsid="0015e8fd" style:font-size-asian="12pt" style:font-weight-asian="normal" style:font-name-complex="Arial1" style:font-size-complex="12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e8fd" style:font-size-asian="12pt" style:font-weight-asian="bold" style:font-name-complex="Arial1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15e8fd" style:font-name-asian="Arial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officeooo:rsid="01288994"/>
    </style:style>
    <style:style style:name="T25" style:family="text">
      <style:text-properties officeooo:rsid="01313d6d"/>
    </style:style>
    <style:style style:name="T26" style:family="text">
      <style:text-properties officeooo:rsid="013fad90"/>
    </style:style>
    <style:style style:name="T27" style:family="text">
      <style:text-properties officeooo:rsid="01296d4c"/>
    </style:style>
    <style:style style:name="T28" style:family="text">
      <style:text-properties officeooo:rsid="012c65da"/>
    </style:style>
    <style:style style:name="T29" style:family="text">
      <style:text-properties officeooo:rsid="01331bd3"/>
    </style:style>
    <style:style style:name="T30" style:family="text">
      <style:text-properties officeooo:rsid="0142c2e1"/>
    </style:style>
    <style:style style:name="T31" style:family="text">
      <style:text-properties officeooo:rsid="013392a9"/>
    </style:style>
    <style:style style:name="T32" style:family="text">
      <style:text-properties style:text-underline-style="none" officeooo:rsid="013392a9"/>
    </style:style>
    <style:style style:name="T33" style:family="text">
      <style:text-properties style:use-window-font-color="true" fo:language="pt" fo:country="BR" officeooo:rsid="012c65da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1331bd3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142c2e1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13392a9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style:text-underline-style="none" officeooo:rsid="013392a9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officeooo:rsid="000507fc"/>
    </style:style>
    <style:style style:name="T39" style:family="text">
      <style:text-properties officeooo:rsid="013be530"/>
    </style:style>
    <style:style style:name="T40" style:family="text">
      <style:text-properties officeooo:rsid="0015e8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4">REQUERIMENTO</text:span> Nº <text:span text:style-name="T40">254</text:span>/201<text:span text:style-name="T26">5</text:span></text:p>
      <text:p text:style-name="P23">Requer <text:span text:style-name="T27">a </text:span><text:span text:style-name="T28">indicação d</text:span><text:span text:style-name="T29">o</text:span><text:span text:style-name="T28"> Vereador </text:span><text:span text:style-name="T30">Roger Corrêa</text:span><text:span text:style-name="T29">,</text:span><text:span text:style-name="T28"> pela </text:span><text:span text:style-name="T31">B</text:span><text:span text:style-name="T28">ancada do P</text:span><text:span text:style-name="T30">CdoB</text:span><text:span text:style-name="T29">, para integrar</text:span><text:span text:style-name="T28"> a Frente Parlamentar </text:span><text:span text:style-name="T29">em </text:span><text:span text:style-name="T32">D</text:span><text:span text:style-name="T29">efesa d</text:span><text:span text:style-name="T30">a Instalação do Aeroporto Regional e da Mobilidade Urbana</text:span><text:span text:style-name="T29">.</text:span></text:p>
      <text:p text:style-name="P24"><text:span text:style-name="T29">O</text:span> Vereador que este subscreve <text:span text:style-name="T24">requer </text:span><text:s/>à Mesa, após os trâmites regimentais, <text:span text:style-name="T29">a </text:span><text:span text:style-name="T33">indicação d</text:span><text:span text:style-name="T34">o</text:span><text:span text:style-name="T33"> Vereador </text:span><text:span text:style-name="T35">Roger Corrêa</text:span><text:span text:style-name="T34">,</text:span><text:span text:style-name="T33"> pela </text:span><text:span text:style-name="T36">B</text:span><text:span text:style-name="T33">ancada do P</text:span><text:span text:style-name="T35">CdoB</text:span><text:span text:style-name="T34">, para integrar</text:span><text:span text:style-name="T33"> a Frente Parlamentar </text:span><text:span text:style-name="T34">em </text:span><text:span text:style-name="T37">D</text:span><text:span text:style-name="T34">efesa d</text:span><text:span text:style-name="T35">a Instalação do Aeroporto Regional e da Mobilidade Urbana.</text:span></text:p>
      <text:p text:style-name="P25">Novo Hamburgo, <text:span text:style-name="T40">3</text:span><text:span text:style-name="T30"> de</text:span><text:span text:style-name="T38"> </text:span><text:span text:style-name="T30">Março</text:span> de 201<text:span text:style-name="T39">5</text:span>.</text:p>
      <text:p text:style-name="P26"><text:span text:style-name="T33">Vereador </text:span><text:span text:style-name="T35">Roger Corrêa</text:span></text:p>
      <text:p text:style-name="P28"><text:span text:style-name="T2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54" meta:character-count="9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