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7155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b7155" style:font-size-asian="10.5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b7155" style:language-asian="pt" style:country-asian="BR"/>
    </style:style>
    <style:style style:name="T5" style:family="text">
      <style:text-properties style:font-name="Nimbus Roman No9 L1" style:language-asian="pt" style:country-asian="BR"/>
    </style:style>
    <style:style style:name="T6" style:family="text">
      <style:text-properties officeooo:rsid="001b7155"/>
    </style:style>
    <style:style style:name="T7" style:family="text">
      <style:text-properties officeooo:rsid="004b7c58"/>
    </style:style>
    <style:style style:name="T8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468</text:span>/2015</text:p>
      <text:p text:style-name="P11"><text:span text:style-name="T3">Solicita operação tapa-buracos na </text:span><text:span text:style-name="T4">Estrada</text:span><text:span text:style-name="T2"> Benjamin Altmayer</text:span><text:span text:style-name="T5">,</text:span><text:span text:style-name="T3"> em toda </text:span><text:span text:style-name="T4">a </text:span><text:span text:style-name="T3">extensão, no Bairro Rosel</text:span><text:span text:style-name="T4">â</text:span><text:span text:style-name="T3">ndia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2 de març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>Obs.: Redação conforme o original do autor.</text:span> <text:s text:c="69"/></text:p>
      <text:p text:style-name="P12">/<text:span text:style-name="T7">GS</text:span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7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