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6c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0d6c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f9b99"/>
    </style:style>
    <style:style style:name="T4" style:family="text">
      <style:text-properties officeooo:rsid="004b7c58"/>
    </style:style>
    <style:style style:name="T5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470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entulho e lixo acumulado na Rua México, em frente ao nº 466, no Bairro Santo Afonso.</text:p>
      <text:p text:style-name="P12"/>
      <text:p text:style-name="P12"/>
      <text:p text:style-name="P7"/>
      <text:p text:style-name="P7"><text:tab/><text:tab/> <text:s text:c="2"/></text:p>
      <text:p text:style-name="P6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02 de març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5">Obs.: Redação conforme o original do autor.</text:span> <text:s text:c="69"/></text:p>
      <text:p text:style-name="P13">/<text:span text:style-name="T4">GS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36</meta:editing-cycles>
    <meta:editing-duration>PT01H05M56S</meta:editing-duration>
    <meta:initial-creator>Maicon Silva</meta:initial-creator>
    <dc:date>2015-03-02T17:54:53</dc:date>
    <meta:printed-by>Lurdes Rubenich</meta:printed-by>
    <meta:print-date>2014-05-27T15:22:32</meta:print-date>
    <dc:creator>Gabriela Santos</dc:creator>
    <meta:document-statistic meta:table-count="0" meta:image-count="1" meta:object-count="0" meta:page-count="1" meta:paragraph-count="17" meta:word-count="201" meta:character-count="1315"/>
    <meta:user-defined meta:name="Info 1"/>
    <meta:user-defined meta:name="Info 2"/>
    <meta:user-defined meta:name="Info 3"/>
    <meta:user-defined meta:name="Info 4"/>
  </office:meta>
</office:document-meta>
</file>