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06f2f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542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08542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f2f1"/>
    </style:style>
    <style:style style:name="T4" style:family="text">
      <style:text-properties officeooo:rsid="004b7c58"/>
    </style:style>
    <style:style style:name="T5" style:family="text">
      <style:text-properties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472</text:span>/2015</text:p>
      <text:p text:style-name="P11">Solicita canalização de esgoto na Rua Ronda Alta, em toda a sua extensão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a Rua Ronda Alta, em toda sua extensão, é necessária a canalização do esgoto, o qual vem ocasionando mau cheiro, proliferando doenças e a presença de insetos e animais. Por esse motivo, é <text:s/>necessária a realização<text:span text:style-name="T2"> </text:span>da canalização,<text:span text:style-name="T2"> </text:span>para sanar de vez essa situação incômoda, que coloca em risco a saúde dos moradores e também das pessoas que por ali transitam.</text:p>
      <text:p text:style-name="P12">Diante do exposto e sabedor da sua atenção aos anseios da comunidade, solicito vossa atenção no sentido de atender esta solicitação. </text:p>
      <text:p text:style-name="P13">Novo Hamburgo, 02 de março de 2015.</text:p>
      <text:p text:style-name="P10">Vereador Jorge Tatsch</text:p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>Obs.: Redação conforme o original do autor.</text:span> <text:s text:c="69"/></text:p>
      <text:p text:style-name="P14">/<text:span text:style-name="T4">GS</text:span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2T18:18:27</dc:date>
    <meta:printed-by>Gabriela Santos</meta:printed-by>
    <meta:print-date>2015-03-02T18:17:41</meta:print-date>
    <dc:language>pt-BR</dc:language>
    <meta:editing-cycles>92</meta:editing-cycles>
    <meta:editing-duration>PT04H25M32S</meta:editing-duration>
    <dc:creator>Gabriela Santos</dc:creator>
    <meta:document-statistic meta:table-count="0" meta:image-count="1" meta:object-count="0" meta:page-count="1" meta:paragraph-count="15" meta:word-count="221" meta:character-count="13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