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2c3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12c3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18a05" style:font-size-asian="12pt" style:font-size-complex="12pt" style:font-weight-complex="bold"/>
    </style:style>
    <style:style style:name="T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Nimbus Roman No9 L1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font-name="Nimbus Roman No9 L1"/>
    </style:style>
    <style:style style:name="T7" style:family="text">
      <style:text-properties officeooo:rsid="004b7c58"/>
    </style:style>
    <style:style style:name="T8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4">ESTADO DO RIO GRANDE DO SUL</text:p>
      <text:p text:style-name="P3"/>
      <text:p text:style-name="P5"><text:s/><text:span text:style-name="T2">PEDIDO DE PROVIDÊNCIAS Nº </text:span><text:span text:style-name="T3">473</text:span><text:span text:style-name="T2">/2015</text:span></text:p>
      <text:p text:style-name="P15">Solicita capina e limpeza junto à calçada da <text:span text:style-name="T4">Rua Otto Schonardie</text:span>, a partir do nº 291, no Bairro Canudos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É necessária a capina e limpeza junto à calçada <text:span text:style-name="T6">a </text:span><text:span text:style-name="T5">Rua Otto Schonardie</text:span><text:span text:style-name="T6">, a partir do nº 291, no Bairro Canudos.</text:span></text:p>
      <text:p text:style-name="P13"><text:s text:c="29"/>Sabedores da atenção de Vossa Excelência aos anseios da comunidade, contamos com seu apoio neste pedido.</text:p>
      <text:p text:style-name="P12"><text:s text:c="30"/>Novo Hamburgo, <text:s/>02 de março de 2015.</text:p>
      <text:p text:style-name="P6"/>
      <text:p text:style-name="P6"/>
      <text:p text:style-name="P6"/>
      <text:p text:style-name="P6"/>
      <text:p text:style-name="P6"/>
      <text:p text:style-name="P6"/>
      <text:p text:style-name="P16">Vereador Jorge Tatsch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18"><text:span text:style-name="T8">Obs.: Redação conforme o original do autor.</text:span> <text:s text:c="69"/></text:p>
      <text:p text:style-name="P17">/<text:span text:style-name="T7">GS</text:span> <text:s text:c="3"/></text:p>
      <text:p text:style-name="P7"/>
      <text:p text:style-name="P9"/>
      <text:p text:style-name="P11">Doe sangue, doe órgãos, SALVE UMA VIDA. (Lei Municipal Nº 31/98, de 19 de maio de 1998)</text:p>
      <text:p text:style-name="P11">Contribua com o Fundo Municipal da Criança e do Adolescente (Lei Municipal Nº 1.180/2004, de 13 de outubro de 2004)</text:p>
      <text:p text:style-name="P1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9cm" fo:margin-bottom="0.4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02T18:24:37</dc:date>
    <meta:editing-duration>PT02H14M10S</meta:editing-duration>
    <meta:editing-cycles>19</meta:editing-cycles>
    <meta:generator>BrOffice.org/3.2$Unix OpenOffice.org_project/320m19$Build-9505</meta:generator>
    <meta:printed-by>Alana Jesus</meta:printed-by>
    <meta:print-date>2015-02-19T11:00:11</meta:print-date>
    <dc:creator>Gabriela Santos</dc:creator>
    <meta:document-statistic meta:table-count="0" meta:image-count="1" meta:object-count="0" meta:page-count="1" meta:paragraph-count="15" meta:word-count="178" meta:character-count="1182"/>
  </office:meta>
</office:document-meta>
</file>