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2aaba" style:font-size-asian="10.5pt" style:font-weight-asian="normal" style:font-size-complex="12pt" style:font-weight-complex="normal"/>
    </style:style>
    <style:style style:name="T1" style:family="text">
      <style:text-properties officeooo:rsid="0012aaba"/>
    </style:style>
    <style:style style:name="T2" style:family="text">
      <style:text-properties officeooo:rsid="004b7c58"/>
    </style:style>
    <style:style style:name="T3" style:family="text">
      <style:text-properties style:font-size-asian="12pt"/>
    </style:style>
    <style:style style:name="T4" style:family="text">
      <style:text-properties officeooo:rsid="0012aaba" style:font-size-asian="12pt"/>
    </style:style>
    <style:style style:name="T5" style:family="text">
      <style:text-properties style:font-name-asian="Arial" style:language-asian="pt" style:country-asian="BR" style:font-name-complex="Arial"/>
    </style:style>
    <style:style style:name="T6" style:family="text">
      <style:text-properties officeooo:rsid="004b7c58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474</text:span>/2015</text:p>
      <text:p text:style-name="P6">Solicita estudo de viabilidade de implantação de academia ao ar livre nas dependências da praça pública na Av<text:span text:style-name="T1">enida</text:span> Buenos Aires, no Bairro Santo Afons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Tendo em vista que este tipo de academia ao ar livre traz a oportunidade e o acesso da prática de atividades a todos, bem como a praça pública é bastante frequentada por famílias, tanto para o esporte, quanto para o lazer, solicita estudo de viabilidade de implantação de academia ao ar livre nas dependências da praça pública localizada na Av<text:span text:style-name="T1">enida</text:span> Buenos Aires, no Bairro Santo Afonso.</text:p>
      <text:p text:style-name="P11"><text:s text:c="28"/>Sabedores de sua atenção aos reais anseios da comunidade, contamos com seu <text:s/>apoio neste pedido.</text:p>
      <text:p text:style-name="P12">Novo Hamburgo, 0<text:span text:style-name="T1">3</text:span> de março de 2015.</text:p>
      <text:p text:style-name="P9">Vereador Jorge Tatsch</text:p>
      <text:p text:style-name="P10"/>
      <text:p text:style-name="P10"/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>Obs.:Redação</text:span><text:span text:style-name="T4"> </text:span><text:span text:style-name="T3">conforme o original do autor.</text:span></text:p>
      <text:p text:style-name="P13"><text:span text:style-name="T5">/</text:span><text:span text:style-name="T6">GS</text:span><text:span text:style-name="T5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4-08-05T14:52:27</meta:print-date>
    <meta:document-statistic meta:table-count="0" meta:image-count="1" meta:object-count="0" meta:page-count="1" meta:paragraph-count="15" meta:word-count="226" meta:character-count="1393"/>
    <meta:user-defined meta:name="Info 1"/>
    <meta:user-defined meta:name="Info 2"/>
    <meta:user-defined meta:name="Info 3"/>
    <meta:user-defined meta:name="Info 4"/>
  </office:meta>
</office:document-meta>
</file>