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3e52" style:font-name-asian="Arial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d3e52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3e52"/>
    </style:style>
    <style:style style:name="T3" style:family="text">
      <style:text-properties style:language-asian="pt" style:country-asian="BR"/>
    </style:style>
    <style:style style:name="T4" style:family="text">
      <style:text-properties officeooo:rsid="004b7c58" style:language-asian="pt" style:country-asian="BR"/>
    </style:style>
    <style:style style:name="T5" style:family="text">
      <style:text-properties style:font-size-asian="12pt"/>
    </style:style>
    <style:style style:name="T6" style:family="text">
      <style:text-properties officeooo:rsid="0012aaba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475</text:span>/2015</text:p>
      <text:p text:style-name="P7"/>
      <text:p text:style-name="P7"/>
      <text:p text:style-name="P12">Solicita revitalização, roçada e limpeza da praça pública na Rua Encruzilhada do Sul, esquina com a Rua Itaporanga, no Bairro Jardim Mauá.</text:p>
      <text:p text:style-name="P13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4">Na praça pública localizada no endereço indicado, há presença de sujeira, fazendo-se necessário a revitalização da praça, o corte da vegetação rasteira, a realização de roça e limpeza, pois é um ótimo local de lazer, mas que atualmente necessita de limpeza para que a comunidade possa usufruir deste ótimo local para lazer.</text:p>
      <text:p text:style-name="P14"/>
      <text:p text:style-name="P14">Na certeza de contar com vossa especial atenção, desde já afirmo, nesta oportunidade, meus protestos de elevada estima e consideração.</text:p>
      <text:p text:style-name="P15"/>
      <text:list xml:id="list1159386082" text:style-name="L1">
        <text:list-header>
          <text:p text:style-name="P21">Novo Hamburgo, 02 de março de 2015.</text:p>
          <text:p text:style-name="P18"/>
        </text:list-header>
      </text:list>
      <text:p text:style-name="P9"/>
      <text:p text:style-name="P10">Vereador Jorge Tatsch</text:p>
      <text:p text:style-name="P8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5">Obs.:Redação</text:span><text:span text:style-name="T6"> </text:span><text:span text:style-name="T5">conforme o original do autor.</text:span></text:p>
      <text:p text:style-name="P19"><text:span text:style-name="T3">/</text:span><text:span text:style-name="T4">GS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215" meta:character-count="1326"/>
    <meta:user-defined meta:name="Info 1"/>
    <meta:user-defined meta:name="Info 2"/>
    <meta:user-defined meta:name="Info 3"/>
    <meta:user-defined meta:name="Info 4"/>
  </office:meta>
</office:document-meta>
</file>