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0580b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0580b7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80b7"/>
    </style:style>
    <style:style style:name="T3" style:family="text">
      <style:text-properties style:font-size-asian="12pt"/>
    </style:style>
    <style:style style:name="T4" style:family="text">
      <style:text-properties officeooo:rsid="0012aaba" style:font-size-asian="12pt"/>
    </style:style>
    <style:style style:name="T5" style:family="text">
      <style:text-properties officeooo:rsid="004b7c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476</text:span>/2015</text:p>
      <text:p text:style-name="P8">Solicita colocação de placa de sinalização “<text:span text:style-name="T1">PARE”</text:span>, na Rua Antiga Lagoa, esquina com a Rua Solidariedade, <text:s/>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Moradores desta rua e arredores solicitam tal benfeitoria, visto ser de suma importância para a comunidade local e segurança de todos.</text:p>
      <text:p text:style-name="P10">Assim, solicitamos à Secretaria de Trânsito que faça uma vistoria no local visando a solução deste problema.</text:p>
      <text:p text:style-name="P10">Sabedores da atenção aos reais anseios da comunidade, contam com seu apoio neste pedido.</text:p>
      <text:p text:style-name="P11">Novo Hamburgo, 0<text:span text:style-name="T2">3</text:span> de março de 2015.</text:p>
      <text:p text:style-name="P12">Vereador Jorge Tatsch</text:p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3">Obs.:Redação</text:span><text:span text:style-name="T4"> </text:span><text:span text:style-name="T3">conforme o original do autor.</text:span></text:p>
      <text:p text:style-name="P13">/<text:span text:style-name="T5">GS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3T13:57:27</dc:date>
    <meta:printed-by>Luciara Pires</meta:printed-by>
    <meta:print-date>2012-06-11T18:03:30</meta:print-date>
    <dc:language>pt-BR</dc:language>
    <meta:editing-cycles>69</meta:editing-cycles>
    <meta:editing-duration>PT03H18M23S</meta:editing-duration>
    <meta:document-statistic meta:table-count="0" meta:image-count="1" meta:object-count="0" meta:page-count="1" meta:paragraph-count="16" meta:word-count="194" meta:character-count="1190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