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1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0189aa" style:font-name-asian="Arial" style:font-size-asian="10.5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0189aa" style:font-size-asian="10.5pt" style:font-weight-asian="norm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89aa"/>
    </style:style>
    <style:style style:name="T3" style:family="text">
      <style:text-properties style:language-asian="pt" style:country-asian="BR"/>
    </style:style>
    <style:style style:name="T4" style:family="text">
      <style:text-properties officeooo:rsid="004b7c58" style:language-asian="pt" style:country-asian="BR"/>
    </style:style>
    <style:style style:name="T5" style:family="text">
      <style:text-properties style:font-size-asian="12pt"/>
    </style:style>
    <style:style style:name="T6" style:family="text">
      <style:text-properties officeooo:rsid="0012aaba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478</text:span>/2015</text:p>
      <text:p text:style-name="P8">Solicita operação tapa-buracos na Rua Soledade, em frente ao nº 142, no Bairro Mauá.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7">Diante do acima exposto e sabedores da atenção de Vossa Excelência aos reais anseios da comunidade, contamos com seu apoio no atendimento deste pedido.</text:p>
      <text:p text:style-name="P7"/>
      <text:p text:style-name="P7">Novo Hamburgo, 0<text:span text:style-name="T2">3</text:span> de março de 2015.</text:p>
      <text:p text:style-name="P11"><text:s text:c="15"/>Vereador Jorge Tatsch</text:p>
      <text:p text:style-name="P9"><text:s text:c="2"/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>Obs.:Redação</text:span><text:span text:style-name="T6"> </text:span><text:span text:style-name="T5">conforme o original do autor.</text:span></text:p>
      <text:p text:style-name="P12"><text:span text:style-name="T3">/</text:span><text:span text:style-name="T4">GS</text:span><text:span text:style-name="T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196" meta:character-count="12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