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d5a7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officeooo:paragraph-rsid="0022d5a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3.175cm"/>
        </style:tab-stops>
      </style:paragraph-properties>
      <style:text-properties officeooo:paragraph-rsid="00237a2d"/>
    </style:style>
    <style:style style:name="P13" style:family="paragraph" style:parent-style-name="Standard">
      <style:paragraph-properties fo:text-align="center" style:justify-single-word="false"/>
      <style:text-properties officeooo:paragraph-rsid="0022d5a7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1bd1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70fd2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be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3.175cm"/>
        </style:tab-stops>
      </style:paragraph-properties>
      <style:text-properties officeooo:paragraph-rsid="0022d5a7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2d5a7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3.175cm"/>
        </style:tab-stops>
      </style:paragraph-properties>
      <style:text-properties officeooo:paragraph-rsid="00237a2d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37a2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indent="3cm" style:auto-text-indent="false"/>
      <style:text-properties style:use-window-font-color="true" style:font-name="Nimbus Roman No9 L" fo:font-size="12pt" fo:language="pt" fo:country="BR" fo:font-weight="normal" officeooo:rsid="0146fc7c" officeooo:paragraph-rsid="00270f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5301" officeooo:paragraph-rsid="001bd168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0fd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772cm" fo:margin-right="0cm" fo:text-align="justify" style:justify-single-word="false" fo:text-indent="0cm" style:auto-text-indent="false"/>
      <style:text-properties officeooo:paragraph-rsid="0022d5a7"/>
    </style:style>
    <style:style style:name="P30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22d5a7"/>
    </style:style>
    <style:style style:name="P31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officeooo:paragraph-rsid="00237a2d"/>
    </style:style>
    <style:style style:name="P32" style:family="paragraph" style:parent-style-name="Standard">
      <style:paragraph-properties fo:margin-left="0cm" fo:margin-right="0cm" fo:text-indent="2.858cm" style:auto-text-indent="false"/>
      <style:text-properties officeooo:paragraph-rsid="0022d5a7"/>
    </style:style>
    <style:style style:name="P3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2d5a7"/>
    </style:style>
    <style:style style:name="P3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237a2d"/>
    </style:style>
    <style:style style:name="P35" style:family="paragraph" style:parent-style-name="Standard">
      <style:paragraph-properties fo:text-align="end" style:justify-single-word="false" fo:keep-with-next="always"/>
      <style:text-properties officeooo:paragraph-rsid="0022d5a7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0fd2" style:font-size-asian="12pt" style:font-weight-asian="bold" style:font-name-complex="Arial1" style:font-size-complex="12pt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70fd2" style:font-name-asian="Arial" style:font-size-asian="12pt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0fd2" style:font-size-asian="12pt" style:font-weight-asian="normal" style:font-name-complex="Arial1" style:font-size-complex="12pt" style:font-weight-complex="normal"/>
    </style:style>
    <style:style style:name="P39" style:family="paragraph" style:parent-style-name="Footer">
      <style:paragraph-properties fo:text-align="justify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022d5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bef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6fc7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70fd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8095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3efe08"/>
    </style:style>
    <style:style style:name="T11" style:family="text">
      <style:text-properties officeooo:rsid="001977e7"/>
    </style:style>
    <style:style style:name="T12" style:family="text">
      <style:text-properties officeooo:rsid="004f95f5"/>
    </style:style>
    <style:style style:name="T13" style:family="text">
      <style:text-properties officeooo:rsid="00170537"/>
    </style:style>
    <style:style style:name="T14" style:family="text">
      <style:text-properties officeooo:rsid="007e22e9"/>
    </style:style>
    <style:style style:name="T15" style:family="text">
      <style:text-properties officeooo:rsid="007f60db"/>
    </style:style>
    <style:style style:name="T16" style:family="text">
      <style:text-properties officeooo:rsid="0031669b"/>
    </style:style>
    <style:style style:name="T17" style:family="text">
      <style:text-properties officeooo:rsid="00331c94"/>
    </style:style>
    <style:style style:name="T18" style:family="text">
      <style:text-properties officeooo:rsid="001bd168"/>
    </style:style>
    <style:style style:name="T19" style:family="text">
      <style:text-properties officeooo:rsid="001d9e9f"/>
    </style:style>
    <style:style style:name="T20" style:family="text">
      <style:text-properties officeooo:rsid="001ebe36"/>
    </style:style>
    <style:style style:name="T21" style:family="text">
      <style:text-properties officeooo:rsid="001fa73b"/>
    </style:style>
    <style:style style:name="T22" style:family="text">
      <style:text-properties officeooo:rsid="00207a7d"/>
    </style:style>
    <style:style style:name="T23" style:family="text">
      <style:text-properties officeooo:rsid="0020db49"/>
    </style:style>
    <style:style style:name="T24" style:family="text">
      <style:text-properties style:font-name="Nimbus Roman No9 L" fo:font-weight="bold" style:font-weight-asian="bold" style:font-name-complex="Arial" style:font-weight-complex="bold"/>
    </style:style>
    <style:style style:name="T25" style:family="text">
      <style:text-properties style:font-name="Nimbus Roman No9 L" fo:font-weight="bold" officeooo:rsid="0022d5a7" style:font-weight-asian="bold" style:font-name-complex="Arial" style:font-weight-complex="bold"/>
    </style:style>
    <style:style style:name="T26" style:family="text">
      <style:text-properties style:font-name="Nimbus Roman No9 L" style:font-name-complex="Arial"/>
    </style:style>
    <style:style style:name="T27" style:family="text">
      <style:text-properties style:font-name="Nimbus Roman No9 L" officeooo:rsid="0022d5a7" style:font-name-complex="Arial"/>
    </style:style>
    <style:style style:name="T28" style:family="text">
      <style:text-properties officeooo:rsid="012fff03"/>
    </style:style>
    <style:style style:name="T29" style:family="text">
      <style:text-properties officeooo:rsid="013e3279"/>
    </style:style>
    <style:style style:name="T30" style:family="text">
      <style:text-properties officeooo:rsid="014bef20"/>
    </style:style>
    <style:style style:name="T31" style:family="text">
      <style:text-properties officeooo:rsid="0146fc7c"/>
    </style:style>
    <style:style style:name="T32" style:family="text">
      <style:text-properties officeooo:rsid="0144fe90"/>
    </style:style>
    <style:style style:name="T33" style:family="text">
      <style:text-properties officeooo:rsid="0136ca8d"/>
    </style:style>
    <style:style style:name="T34" style:family="text">
      <style:text-properties officeooo:rsid="00270fd2"/>
    </style:style>
    <style:style style:name="T35" style:family="text">
      <style:text-properties officeooo:rsid="002809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8">REQUERIMENTO </text:span>Nº <text:span text:style-name="T34">258</text:span>/201<text:span text:style-name="T29">5</text:span></text:p>
      <text:p text:style-name="P15">Requer <text:s/><text:span text:style-name="T30">informações sobre o leilão de ve</text:span><text:span text:style-name="T34">í</text:span><text:span text:style-name="T30">culos que s</text:span><text:span text:style-name="T31">e</text:span><text:span text:style-name="T30">r</text:span><text:span text:style-name="T35">á</text:span><text:span text:style-name="T30"> promovido pela Prefeitura do Munic</text:span><text:span text:style-name="T34">í</text:span><text:span text:style-name="T30">pio</text:span><text:span text:style-name="T32">.</text:span></text:p>
      <text:p text:style-name="P19">A Vereadora que este subscreve solicita à Mesa, após os trâmites regimentais, sirva-se enviar cópia d<text:span text:style-name="T29">o</text:span> presente <text:span text:style-name="T29">requerimento</text:span> ao Exmo. Sr. Prefeito Municipal, <text:span text:style-name="T29">solicitando as informações sobre o assunto abaixo relacionado:</text:span></text:p>
      <text:p text:style-name="P19"><text:span text:style-name="T29"/></text:p>
      <text:p text:style-name="P19"><text:span text:style-name="T5">Requer <text:s/></text:span><text:span text:style-name="T6">informações sobre o leilão de ve</text:span><text:span text:style-name="T8">í</text:span><text:span text:style-name="T6">culos que s</text:span><text:span text:style-name="T7">e</text:span><text:span text:style-name="T6">r</text:span><text:span text:style-name="T9">á</text:span><text:span text:style-name="T6"> promovido pela Prefeitura do Mun</text:span><text:span text:style-name="T8">i</text:span><text:span text:style-name="T6">c</text:span><text:span text:style-name="T8">í</text:span><text:span text:style-name="T6">pio </text:span><text:span text:style-name="T7">a saber:</text:span></text:p>
      <text:p text:style-name="P24"><text:span text:style-name="T35">1 </text:span>- <text:s/><text:span text:style-name="T35">Q</text:span>uantos ve<text:span text:style-name="T34">í</text:span>culos serão leiloados;</text:p>
      <text:p text:style-name="P24"/>
      <text:p text:style-name="P24"><text:span text:style-name="T35">2</text:span> – qual a data aprazada para que isso aconteça;</text:p>
      <text:p text:style-name="P24"/>
      <text:p text:style-name="P24"><text:span text:style-name="T35">3</text:span> – lista dos ve<text:span text:style-name="T34">í</text:span>culos que farão parte do lote com </text:p>
      <text:p text:style-name="P14"><text:s text:c="28"/>Placa <text:s text:c="17"/>Marca/modelo <text:s text:c="18"/>Ano de Fabricação;</text:p>
      <text:p text:style-name="P14"/>
      <text:p text:style-name="P25"><text:span text:style-name="T35">4</text:span> – destinação do valor arrecadado.</text:p>
      <text:p text:style-name="P28">Na certeza de contar com vossa especial atenção, desde já afirmo, nesta oportunidade, meus protestos de elevada estima e consideração.</text:p>
      <text:p text:style-name="P26"><text:span text:style-name="T29">Novo Hamburgo, </text:span><text:span text:style-name="T35">3</text:span><text:span text:style-name="T33"> de </text:span><text:span text:style-name="T31">março</text:span><text:span text:style-name="T29"> de 2015.</text:span></text:p>
      <text:p text:style-name="P17">Vereadora Patr<text:span text:style-name="T34">í</text:span>cia Beck</text:p>
      <text:p text:style-name="P38"/>
      <text:p text:style-name="P38"/>
      <text:p text:style-name="P37"><text:span text:style-name="T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<text:span text:style-name="T11">s</text:span> autor<text:span text:style-name="T11">es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3:11:36</meta:print-date>
    <meta:document-statistic meta:table-count="0" meta:image-count="1" meta:object-count="0" meta:page-count="1" meta:paragraph-count="20" meta:word-count="208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