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text-properties style:use-window-font-color="true" style:font-name="Nimbus Roman No9 L" fo:font-size="12pt" fo:language="pt" fo:country="BR" fo:font-weight="normal" officeooo:rsid="0146fc7c" officeooo:paragraph-rsid="00270f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text-properties style:use-window-font-color="true" style:font-name="Nimbus Roman No9 L" fo:font-size="12pt" fo:language="pt" fo:country="BR" fo:font-weight="normal" officeooo:paragraph-rsid="002a2a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3c431a" officeooo:paragraph-rsid="00270f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a2aef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70fd2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0fd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46fc7c" officeooo:paragraph-rsid="00270f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indent="3cm" style:auto-text-indent="false"/>
      <style:text-properties style:use-window-font-color="true" style:font-name="Nimbus Roman No9 L" fo:font-size="12pt" fo:language="pt" fo:country="BR" fo:font-weight="normal" officeooo:rsid="0146fc7c" officeooo:paragraph-rsid="00270f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indent="3cm" style:auto-text-indent="false"/>
      <style:text-properties style:use-window-font-color="true" style:font-name="Nimbus Roman No9 L" fo:font-size="12pt" fo:language="pt" fo:country="BR" fo:font-weight="normal" officeooo:rsid="00d4c74f" officeooo:paragraph-rsid="002a2a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indent="3cm" style:auto-text-indent="false"/>
      <style:text-properties officeooo:paragraph-rsid="002a2aef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70fd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a2ae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0045301" officeooo:paragraph-rsid="002a2aef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a2aef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70fd2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text-indent="3cm" style:auto-text-indent="false"/>
      <style:text-properties officeooo:paragraph-rsid="002a2aef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a2a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a2ae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2a2a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2a2aef"/>
    </style:style>
    <style:style style:name="P3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2a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2a2aef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45301" officeooo:paragraph-rsid="00270fd2" style:font-name-asian="Arial" style:font-size-asian="12pt" style:font-weight-asian="normal" style:font-name-complex="Arial1" style:font-size-complex="12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70fd2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3e78a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c431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4bef2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46fc7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70fd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8095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3e327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d6929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bffb05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2a2ae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2c4ade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b8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d4c7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dc87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officeooo:rsid="0009c03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fo:font-weight="bold" officeooo:rsid="00d4c74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4" style:family="text">
      <style:text-properties style:use-window-font-color="true" style:font-name="Nimbus Roman No9 L" fo:font-size="12pt" fo:language="pt" fo:country="BR" fo:font-weight="bold" officeooo:rsid="00daa66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5" style:family="text">
      <style:text-properties style:use-window-font-color="true" style:font-name="Nimbus Roman No9 L" fo:font-size="12pt" fo:language="pt" fo:country="BR" fo:font-weight="bold" officeooo:rsid="00d4c74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6" style:family="text">
      <style:text-properties style:use-window-font-color="true" style:font-name="Nimbus Roman No9 L" fo:font-size="12pt" fo:language="pt" fo:country="BR" fo:font-weight="bold" officeooo:rsid="00daa66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7" style:family="text">
      <style:text-properties style:use-window-font-color="true" style:font-name="Nimbus Roman No9 L" fo:font-size="12pt" fo:language="pt" fo:country="BR" fo:font-weight="normal" officeooo:rsid="00d4c7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daa6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officeooo:rsid="001977e7"/>
    </style:style>
    <style:style style:name="T30" style:family="text">
      <style:text-properties style:font-name="Nimbus Roman No9 L" fo:font-weight="bold" style:font-weight-asian="bold" style:font-name-complex="Arial" style:font-weight-complex="bold"/>
    </style:style>
    <style:style style:name="T31" style:family="text">
      <style:text-properties officeooo:rsid="012fff03"/>
    </style:style>
    <style:style style:name="T32" style:family="text">
      <style:text-properties officeooo:rsid="013e3279"/>
    </style:style>
    <style:style style:name="T33" style:family="text">
      <style:text-properties officeooo:rsid="014bef20"/>
    </style:style>
    <style:style style:name="T34" style:family="text">
      <style:text-properties officeooo:rsid="0146fc7c"/>
    </style:style>
    <style:style style:name="T35" style:family="text">
      <style:text-properties officeooo:rsid="0144fe90"/>
    </style:style>
    <style:style style:name="T36" style:family="text">
      <style:text-properties officeooo:rsid="0136ca8d"/>
    </style:style>
    <style:style style:name="T37" style:family="text">
      <style:text-properties officeooo:rsid="00270fd2"/>
    </style:style>
    <style:style style:name="T38" style:family="text">
      <style:text-properties officeooo:rsid="00280950"/>
    </style:style>
    <style:style style:name="T39" style:family="text">
      <style:text-properties officeooo:rsid="0009c030"/>
    </style:style>
    <style:style style:name="T40" style:family="text">
      <style:text-properties officeooo:rsid="00bffb05"/>
    </style:style>
    <style:style style:name="T41" style:family="text">
      <style:text-properties officeooo:rsid="00dc8713"/>
    </style:style>
    <style:style style:name="T42" style:family="text">
      <style:text-properties officeooo:rsid="0009951b"/>
    </style:style>
    <style:style style:name="T43" style:family="text">
      <style:text-properties officeooo:rsid="00daa661"/>
    </style:style>
    <style:style style:name="T44" style:family="text">
      <style:text-properties officeooo:rsid="00d4c74f"/>
    </style:style>
    <style:style style:name="T45" style:family="text">
      <style:text-properties officeooo:rsid="000e2144"/>
    </style:style>
    <style:style style:name="T46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style:font-name="Nimbus Roman No9 L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style:font-name="Nimbus Roman No9 L" fo:font-size="12pt" fo:language="pt" fo:country="BR" fo:font-weight="normal" officeooo:rsid="002a2ae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style:font-name="Nimbus Roman No9 L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52" style:family="text">
      <style:text-properties fo:color="#000000" style:font-name="Nimbus Roman No9 L" fo:font-size="12pt" fo:language="pt" fo:country="BR" fo:font-weight="bold" officeooo:rsid="0009c03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53" style:family="text">
      <style:text-properties officeooo:rsid="002a2aef"/>
    </style:style>
    <style:style style:name="T54" style:family="text">
      <style:text-properties style:font-name="Nimbus Roman No9 L"/>
    </style:style>
    <style:style style:name="T55" style:family="text">
      <style:text-properties style:font-name="Nimbus Roman No9 L" fo:font-weight="bold" style:font-weight-asian="bold" style:font-weight-complex="bold"/>
    </style:style>
    <style:style style:name="T56" style:family="text">
      <style:text-properties style:font-name="Nimbus Roman No9 L" fo:font-weight="normal" style:font-weight-asian="normal" style:font-weight-complex="normal"/>
    </style:style>
    <style:style style:name="T57" style:family="text">
      <style:text-properties officeooo:rsid="002be2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REQUERIMENTO N<text:span text:style-name="T53">º 259</text:span>/201<text:span text:style-name="T40">5</text:span></text:p>
      <text:p text:style-name="P13"><text:span text:style-name="T16">Requer Voto</text:span><text:span text:style-name="T17">s</text:span><text:span text:style-name="T16"> de Congratulações </text:span><text:span text:style-name="T18">à </text:span><text:span text:style-name="T19">Li</text:span><text:span text:style-name="T20">g</text:span><text:span text:style-name="T19">a de Combate ao Câncer de Ivoti</text:span><text:span text:style-name="T16">.</text:span></text:p>
      <text:p text:style-name="P28"><text:span text:style-name="T53">A Vereadora <text:s/>que este subscreve:</text:span></text:p>
      <text:p text:style-name="P28"><text:span text:style-name="T53"/></text:p>
      <text:p text:style-name="P28"><text:span text:style-name="T53">Considerando a importância <text:s/>imposta </text:span><text:span text:style-name="T57">à</text:span><text:span text:style-name="T53"> instituição que hora se homenageia; </text:span></text:p>
      <text:p text:style-name="P28"><text:span text:style-name="T53"/></text:p>
      <text:p text:style-name="P28"><text:span text:style-name="T53">Considerando os importantes serviços prestados pela Liga de Combate ao Câncer de Ivoti , em sua área de atuação e nos encaminhamentos por ela efetuados;</text:span></text:p>
      <text:p text:style-name="P28"><text:span text:style-name="T53"/></text:p>
      <text:p text:style-name="P28"><text:span text:style-name="T53">Considerando que a fortaleza desta instituição se apoia na “Doação, e Esforços” sem limites dos seus membros no cumprimento da “Missão”estabelecida;</text:span></text:p>
      <text:p text:style-name="P28"><text:span text:style-name="T53"/></text:p>
      <text:p text:style-name="P28"><text:span text:style-name="T53">Considerando que após 17 (dezessete ) anos de busca que agora coroa-se com a “Inauguração de sua Sede Própria”, pronta para mais bem servir sua comunidade;</text:span></text:p>
      <text:p text:style-name="P28"><text:span text:style-name="T53"/></text:p>
      <text:p text:style-name="P28"><text:span text:style-name="T53">Considerando o esforço dispendido para esta conquista;</text:span></text:p>
      <text:p text:style-name="P28"><text:span text:style-name="T53"/></text:p>
      <text:p text:style-name="P28"><text:span text:style-name="T53">E considerando que é mérito de muitos a existência desta instituição <text:s/>em vosso <text:s/>Município, quero estender a todos que perseveraram e deram parte de sua vida profissional e particular para manter viva a finalidade primeira desta instituição, a minha profunda admiração e consideração .</text:span></text:p>
      <text:p text:style-name="P23">ISSO POSTO,</text:p>
      <text:p text:style-name="P27">REQUER:</text:p>
      <text:p text:style-name="P29"><text:span text:style-name="T48">1. </text:span><text:span text:style-name="T46">Seja consignado em Ata Voto de congratulações</text:span><text:span text:style-name="T46"> </text:span><text:span text:style-name="T47">à </text:span><text:span text:style-name="T19">Liga de Combate ao Câncer de Ivoti pela in</text:span><text:span text:style-name="T28">a</text:span><text:span text:style-name="T19">uguração de sua sede própria</text:span><text:span text:style-name="T56">;</text:span></text:p>
      <text:p text:style-name="P30">2. Seja oficiado <text:span text:style-name="T53">à</text:span> homenagead<text:span text:style-name="T41">a,</text:span> com as devidas congratulações desta Casa Legislativa.</text:p>
      <text:p text:style-name="P21"><text:span text:style-name="T5">Novo Hamburgo, </text:span><text:span text:style-name="T14">3</text:span><text:span text:style-name="T13"> de </text:span><text:span text:style-name="T15">março</text:span><text:span text:style-name="T5"> de 201</text:span><text:span text:style-name="T13">5</text:span><text:span text:style-name="T5">.</text:span></text:p>
      <text:p text:style-name="P22"><text:span text:style-name="T11"><text:s text:c="5"/></text:span><text:span text:style-name="T32">Vereador</text:span><text:span text:style-name="T39">a</text:span><text:span text:style-name="T32"> <text:s/></text:span><text:span text:style-name="T39">Patr</text:span><text:span text:style-name="T53">í</text:span><text:span text:style-name="T39">cia Beck</text:span></text:p>
      <text:p text:style-name="P8"/>
      <text:p text:style-name="P8"/>
      <text:p text:style-name="P8"/>
      <text:p text:style-name="P8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03T13:11:36</meta:print-date>
    <meta:document-statistic meta:table-count="0" meta:image-count="1" meta:object-count="0" meta:page-count="1" meta:paragraph-count="23" meta:word-count="279" meta:character-count="17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