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2aef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a2a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2a2ae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2ae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2a2aef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2a2aef" officeooo:paragraph-rsid="002f8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d0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f81f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a2ae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e32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2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4a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4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aa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d0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officeooo:rsid="013e3279"/>
    </style:style>
    <style:style style:name="T17" style:family="text">
      <style:text-properties officeooo:rsid="0009c030"/>
    </style:style>
    <style:style style:name="T18" style:family="text">
      <style:text-properties officeooo:rsid="00bffb05"/>
    </style:style>
    <style:style style:name="T19" style:family="text">
      <style:text-properties officeooo:rsid="00dc8713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2a2a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a2aef"/>
    </style:style>
    <style:style style:name="T24" style:family="text">
      <style:text-properties officeooo:rsid="002d0949"/>
    </style:style>
    <style:style style:name="T25" style:family="text">
      <style:text-properties officeooo:rsid="002e71c7"/>
    </style:style>
    <style:style style:name="T26" style:family="text">
      <style:text-properties officeooo:rsid="002f81fe"/>
    </style:style>
    <style:style style:name="T27" style:family="text">
      <style:text-properties officeooo:rsid="00312024"/>
    </style:style>
    <style:style style:name="T28" style:family="text">
      <style:text-properties officeooo:rsid="003292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3">º 2</text:span><text:span text:style-name="T24">60</text:span>/201<text:span text:style-name="T18">5</text:span></text:p>
      <text:p text:style-name="P9"><text:span text:style-name="T10">Requer Voto</text:span><text:span text:style-name="T11">s</text:span><text:span text:style-name="T10"> de Congratulações </text:span><text:span text:style-name="T14">NAP – Núcleo de Atendimento Psicológico.</text:span></text:p>
      <text:p text:style-name="P15"><text:span text:style-name="T28">O</text:span> Vereador <text:s/>que este subscreve:</text:p>
      <text:p text:style-name="P15"/>
      <text:p text:style-name="P17"><text:span text:style-name="T23">Considerando </text:span><text:span text:style-name="T24">que no dia 1º de março, NAP – Núcleo de Atendimento Psicológico, completou 4 anos de atividades em nosso município</text:span><text:span text:style-name="T23">; </text:span></text:p>
      <text:p text:style-name="P15"/>
      <text:p text:style-name="P15">Considerando <text:span text:style-name="T25">a relevância e o importante trabalho de todos aqueles que mantém o NAP, sendo uma referência em atendimento psicológico, contando com profissionais especializados e qualificados</text:span>;</text:p>
      <text:p text:style-name="P15"/>
      <text:p text:style-name="P16">Considerando, <text:span text:style-name="T25">enfim, </text:span><text:span text:style-name="T26">o grande valor do <text:s/></text:span><text:span text:style-name="T24">NAP – Núcleo de Atendimento Psicológico, </text:span><text:span text:style-name="T26">para o nosso município, é que consideramos merecedores dessa homenagem.</text:span></text:p>
      <text:p text:style-name="P12">ISSO POSTO,</text:p>
      <text:p text:style-name="P13">REQUER:</text:p>
      <text:p text:style-name="P18"><text:span text:style-name="T22">1. </text:span><text:span text:style-name="T20">Seja consignado em Ata Voto de congratulações </text:span><text:span text:style-name="T14">NAP – Núcleo de Atendimento Psicológico</text:span><text:span text:style-name="T15">;</text:span></text:p>
      <text:p text:style-name="P14">2. Seja oficiado <text:span text:style-name="T27">ao</text:span> homenagead<text:span text:style-name="T27">o</text:span><text:span text:style-name="T19">,</text:span> com as devidas congratulações desta Casa Legislativa.</text:p>
      <text:p text:style-name="P10"><text:span text:style-name="T5">Novo Hamburgo, </text:span><text:span text:style-name="T8">3</text:span><text:span text:style-name="T7"> de </text:span><text:span text:style-name="T9">março</text:span><text:span text:style-name="T5"> de 201</text:span><text:span text:style-name="T7">5</text:span><text:span text:style-name="T5">.</text:span></text:p>
      <text:p text:style-name="P11"><text:span text:style-name="T6"><text:s text:c="5"/></text:span><text:span text:style-name="T16">Vereador</text:span><text:span text:style-name="T16"> </text:span><text:span text:style-name="T27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7:03:59</meta:print-date>
    <meta:document-statistic meta:table-count="0" meta:image-count="1" meta:object-count="0" meta:page-count="1" meta:paragraph-count="20" meta:word-count="202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