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0d9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officeooo:paragraph-rsid="0026d999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26d999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d999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0d9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8b5d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23c0f1"/>
    </style:style>
    <style:style style:name="T7" style:family="text">
      <style:text-properties officeooo:rsid="0026d999"/>
    </style:style>
    <style:style style:name="T8" style:family="text">
      <style:text-properties officeooo:rsid="0027424f"/>
    </style:style>
    <style:style style:name="T9" style:family="text">
      <style:text-properties officeooo:rsid="00291e83"/>
    </style:style>
    <style:style style:name="T10" style:family="text">
      <style:text-properties officeooo:rsid="002b01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REQUERIMENTO</text:span> <text:span text:style-name="T6">Nº </text:span><text:span text:style-name="T10">262</text:span><text:span text:style-name="T6">/201</text:span><text:span text:style-name="T9">5</text:span></text:p>
      <text:p text:style-name="P15"/>
      <text:p text:style-name="P15"/>
      <text:p text:style-name="P15"/>
      <text:p text:style-name="P16">Solicita <text:span text:style-name="T8">informações referentes </text:span><text:span text:style-name="T10">à</text:span><text:span text:style-name="T8">s demandas eleitas no Orçamento Participativo</text:span>.</text:p>
      <text:p text:style-name="P17"/>
      <text:p text:style-name="P17"/>
      <text:p text:style-name="P17"/>
      <text:p text:style-name="P14">O Vereador que este subscreve solicita à Mesa, após os tramites regimentais, sirva-se enviar cópia da presente proposição ao Exmo. Sr Prefeito Municipal, <text:span text:style-name="T7">para que </text:span><text:span text:style-name="T8">forneça informações referente</text:span><text:span text:style-name="T10">s</text:span><text:span text:style-name="T8">:</text:span></text:p>
      <text:p text:style-name="P14"><text:span text:style-name="T8"/></text:p>
      <text:p text:style-name="P19"><text:span text:style-name="T3">A todas as demandas eleitas no Orçamento Participativo, nos últimos quatro anos, mencionando uma a uma, quais foram realizadas e quais não foram realizadas.</text:span></text:p>
      <text:p text:style-name="P22"><text:span text:style-name="T4"/></text:p>
      <text:p text:style-name="P20"><text:span text:style-name="T4">Entre as não realizadas detalhar os motivos pelos quais as mesmas não foram concretizadas.</text:span><text:span text:style-name="T5"> <text:s text:c="16"/></text:span></text:p>
      <text:p text:style-name="P21">Sabedores da atenção de Vossa Excelência aos reais anseios da comunidade, encaminha-se esta solicitação, no sentido de determinar providências ao solicitado o mais breve possível.</text:p>
      <text:p text:style-name="P12"/>
      <text:p text:style-name="P12">Novo Hamburgo, <text:span text:style-name="T10">3</text:span> de ma<text:span text:style-name="T8">rç</text:span>o de 201<text:span text:style-name="T8">5</text:span>.</text:p>
      <text:p text:style-name="P12"/>
      <text:p text:style-name="P8"/>
      <text:p text:style-name="P8"/>
      <text:p text:style-name="P9"><text:tab/>Vereador Raul Cassel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6"/>
      <text:p text:style-name="P7"/>
      <text:p text:style-name="P7"/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Maria Gerhard</dc:creator>
    <dc:date>2015-03-03T14:21:11</dc:date>
    <dc:language>pt-BR</dc:language>
    <meta:editing-cycles>19</meta:editing-cycles>
    <meta:editing-duration>PT01H20M30S</meta:editing-duration>
    <meta:document-statistic meta:table-count="0" meta:image-count="1" meta:object-count="0" meta:page-count="1" meta:paragraph-count="16" meta:word-count="190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