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P6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53d8d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4d6f96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77a61" officeooo:paragraph-rsid="0053d8d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d8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5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3d8db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854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4d6f96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a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3d8d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604bb" style:language-complex="pt" style:country-complex="BR"/>
    </style:style>
    <style:style style:name="T3" style:family="text">
      <style:text-properties style:use-window-font-color="true" officeooo:rsid="002bfbd1" style:language-complex="pt" style:country-complex="BR"/>
    </style:style>
    <style:style style:name="T4" style:family="text">
      <style:text-properties style:use-window-font-color="true" officeooo:rsid="0053d8db" style:language-complex="pt" style:country-complex="BR"/>
    </style:style>
    <style:style style:name="T5" style:family="text">
      <style:text-properties style:use-window-font-color="true" officeooo:rsid="00585463" style:language-complex="pt" style:country-complex="BR"/>
    </style:style>
    <style:style style:name="T6" style:family="text">
      <style:text-properties officeooo:rsid="001fc131"/>
    </style:style>
    <style:style style:name="T7" style:family="text">
      <style:text-properties officeooo:rsid="0029348d"/>
    </style:style>
    <style:style style:name="T8" style:family="text">
      <style:text-properties officeooo:rsid="002bfbd1"/>
    </style:style>
    <style:style style:name="T9" style:family="text">
      <style:text-properties officeooo:rsid="0023ea31"/>
    </style:style>
    <style:style style:name="T10" style:family="text">
      <style:text-properties officeooo:rsid="002604bb"/>
    </style:style>
    <style:style style:name="T11" style:family="text">
      <style:text-properties officeooo:rsid="001f020b"/>
    </style:style>
    <style:style style:name="T12" style:family="text">
      <style:text-properties officeooo:rsid="0053d8db"/>
    </style:style>
    <style:style style:name="T13" style:family="text">
      <style:text-properties officeooo:rsid="00585463"/>
    </style:style>
    <style:style style:name="T14" style:family="text">
      <style:text-properties officeooo:rsid="005a4b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6">º</text:span> <text:span text:style-name="T14">263</text:span>/201<text:span text:style-name="T13">5</text:span></text:p>
      <text:p text:style-name="P21">Requer Voto de Congratulações <text:span text:style-name="T8">à</text:span><text:span text:style-name="T9"> </text:span><text:span text:style-name="T10">artista </text:span><text:span text:style-name="T13">Mariah de Olivieri</text:span><text:span text:style-name="T9">, </text:span><text:span text:style-name="T6">pela exposição </text:span><text:span text:style-name="T13">“Elucubrações Noturnas”</text:span><text:span text:style-name="T10"> </text:span><text:span text:style-name="T7">.</text:span></text:p>
      <text:p text:style-name="P12">O Vereador que este subscreve:</text:p>
      <text:p text:style-name="P14">Considerando o mérito d<text:span text:style-name="T8">a</text:span><text:span text:style-name="T11"> </text:span><text:span text:style-name="T10">artista </text:span><text:span text:style-name="T13">Mariah de Olivieri,</text:span><text:span text:style-name="T11"> que </text:span><text:span text:style-name="T7">est</text:span><text:span text:style-name="T13">ará</text:span><text:span text:style-name="T10"> </text:span><text:span text:style-name="T13">com sua exposição “Elucubrações Noturnas”</text:span><text:span text:style-name="T10"> </text:span><text:span text:style-name="T7">n</text:span><text:span text:style-name="T8">a </text:span><text:span text:style-name="T13">Pinacoteca Municipal, a partir do dia 4 de março.</text:span></text:p>
      <text:p text:style-name="P13">Considerando a importância da valorização dos artistas locais e o relevante valor que representam na manutenção e incentivo ao surgimento de novos talentos.</text:p>
      <text:p text:style-name="P14">Considerando, enfim, o valor de termos em nossa sociedade pessoas tão sensíveis e inspiradoras, que encontram na arte sua melhor maneira de expressão e contribuição para a construção de uma sociedade ainda mais valorizadora da cultura, é que consideramos <text:span text:style-name="T8">a</text:span> <text:span text:style-name="T13">artista </text:span><text:span text:style-name="T13">Mariah de Olivieri</text:span><text:span text:style-name="T9">,</text:span><text:span text:style-name="T11"> </text:span>merecedor<text:span text:style-name="T8">a</text:span> desta homenagem.</text:p>
      <text:p text:style-name="P15">ISSO POSTO,</text:p>
      <text:p text:style-name="P17">REQUER:</text:p>
      <text:p text:style-name="P19">1. Seja consignado em Ata Voto de Congratulações <text:span text:style-name="T8">à</text:span><text:span text:style-name="T9"> </text:span><text:span text:style-name="T2">artista</text:span><text:span text:style-name="T3"> </text:span><text:span text:style-name="T5">Mariah de Olivieri</text:span>; e</text:p>
      <text:p text:style-name="P18">2. Seja oficiad<text:span text:style-name="T12">o</text:span> <text:span text:style-name="T12">à</text:span> homenagead<text:span text:style-name="T12">a</text:span>, com as congratulações em nome desta <text:s text:c="16"/>Casa Legislativa.</text:p>
      <text:p text:style-name="P16">Novo Hamburgo, <text:span text:style-name="T14">3</text:span> de <text:span text:style-name="T13">março</text:span> de 20<text:span text:style-name="T11">1</text:span><text:span text:style-name="T13">5</text:span>.</text:p>
      <text:p text:style-name="P11">Vereador Raul Cassel</text:p>
      <text:p text:style-name="P7"/>
      <text:p text:style-name="P6"/>
      <text:p text:style-name="P6"/>
      <text:p text:style-name="P8"/>
      <text:p text:style-name="P9"/>
      <text:p text:style-name="P9"/>
      <text:p text:style-name="P10">Obs: <text:span text:style-name="T14">R</text:span>edação conforme original do auto<text:span text:style-name="T13">r.</text:span></text:p>
      <text:p text:style-name="P10"><text:span text:style-name="T13"/></text:p>
      <text:p text:style-name="P10"><text:span text:style-name="T13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4:37:49</dc:date>
    <meta:printed-by>Adriana Sachser</meta:printed-by>
    <meta:print-date>2014-06-06T11:58:42</meta:print-date>
    <dc:language>pt-BR</dc:language>
    <meta:editing-cycles>106</meta:editing-cycles>
    <meta:editing-duration>PT11H50M07S</meta:editing-duration>
    <meta:document-statistic meta:table-count="0" meta:image-count="1" meta:object-count="0" meta:page-count="1" meta:paragraph-count="20" meta:word-count="235" meta:character-count="14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