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a6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81d" style:font-size-asian="7pt" style:font-size-complex="7pt"/>
    </style:style>
    <style:style style:name="P6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53d8d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/>
    </style:style>
    <style:style style:name="P9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4d6f96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177a61" officeooo:paragraph-rsid="0053d8d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3d8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d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854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3d8db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d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3d8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854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4d6f96"/>
    </style:style>
    <style:style style:name="P20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b7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5b7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b7aa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b7a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b7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b7aa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5b7aae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3d8db" style:font-size-asian="12pt" style:font-weight-asian="bold" style:font-size-complex="12pt" style:font-weight-complex="bold"/>
    </style:style>
    <style:style style:name="P28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53d8d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officeooo:rsid="002604bb" style:language-complex="pt" style:country-complex="BR"/>
    </style:style>
    <style:style style:name="T3" style:family="text">
      <style:text-properties style:use-window-font-color="true" officeooo:rsid="002bfbd1" style:language-complex="pt" style:country-complex="BR"/>
    </style:style>
    <style:style style:name="T4" style:family="text">
      <style:text-properties style:use-window-font-color="true" officeooo:rsid="0053d8db" style:language-complex="pt" style:country-complex="BR"/>
    </style:style>
    <style:style style:name="T5" style:family="text">
      <style:text-properties style:use-window-font-color="true" officeooo:rsid="00585463" style:language-complex="pt" style:country-complex="BR"/>
    </style:style>
    <style:style style:name="T6" style:family="text">
      <style:text-properties style:use-window-font-color="true" officeooo:rsid="001454be" style:language-complex="pt" style:country-complex="BR"/>
    </style:style>
    <style:style style:name="T7" style:family="text">
      <style:text-properties style:use-window-font-color="true" officeooo:rsid="001633c0" style:language-complex="pt" style:country-complex="BR"/>
    </style:style>
    <style:style style:name="T8" style:family="text">
      <style:text-properties style:use-window-font-color="true" officeooo:rsid="00146679" style:language-complex="pt" style:country-complex="BR"/>
    </style:style>
    <style:style style:name="T9" style:family="text">
      <style:text-properties officeooo:rsid="001fc131"/>
    </style:style>
    <style:style style:name="T10" style:family="text">
      <style:text-properties officeooo:rsid="0029348d"/>
    </style:style>
    <style:style style:name="T11" style:family="text">
      <style:text-properties officeooo:rsid="002bfbd1"/>
    </style:style>
    <style:style style:name="T12" style:family="text">
      <style:text-properties officeooo:rsid="0023ea31"/>
    </style:style>
    <style:style style:name="T13" style:family="text">
      <style:text-properties officeooo:rsid="002604bb"/>
    </style:style>
    <style:style style:name="T14" style:family="text">
      <style:text-properties officeooo:rsid="001f020b"/>
    </style:style>
    <style:style style:name="T15" style:family="text">
      <style:text-properties officeooo:rsid="0053d8db"/>
    </style:style>
    <style:style style:name="T16" style:family="text">
      <style:text-properties officeooo:rsid="00585463"/>
    </style:style>
    <style:style style:name="T17" style:family="text">
      <style:text-properties officeooo:rsid="005a4b6e"/>
    </style:style>
    <style:style style:name="T18" style:family="text">
      <style:text-properties officeooo:rsid="001454be"/>
    </style:style>
    <style:style style:name="T19" style:family="text">
      <style:text-properties officeooo:rsid="0015bb3c"/>
    </style:style>
    <style:style style:name="T20" style:family="text">
      <style:text-properties officeooo:rsid="00146679"/>
    </style:style>
    <style:style style:name="T21" style:family="text">
      <style:text-properties officeooo:rsid="001633c0"/>
    </style:style>
    <style:style style:name="T22" style:family="text">
      <style:text-properties officeooo:rsid="0013ee1f"/>
    </style:style>
    <style:style style:name="T23" style:family="text">
      <style:text-properties officeooo:rsid="005b7a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QUERIMENTO N<text:span text:style-name="T9">º</text:span> <text:span text:style-name="T17">26</text:span><text:span text:style-name="T23">4</text:span>/201<text:span text:style-name="T16">5</text:span></text:p>
      <text:p text:style-name="P28"><text:span text:style-name="T16"/></text:p>
      <text:p text:style-name="P20">Requer Voto de Congratulações <text:span text:style-name="T18">à “Turma das Qu</text:span><text:span text:style-name="T19">intas</text:span><text:span text:style-name="T18">”,</text:span><text:span text:style-name="T20"> da Sociedade Ginástica</text:span>.</text:p>
      <text:p text:style-name="P20"/>
      <text:p text:style-name="P20"/>
      <text:p text:style-name="P23">O Vereador que este subscreve:</text:p>
      <text:p text:style-name="P24">Considerando que <text:span text:style-name="T18">este ano </text:span><text:span text:style-name="T23">a</text:span><text:span text:style-name="T18"> “Turma das </text:span><text:span text:style-name="T19">Quintas</text:span><text:span text:style-name="T18">”,</text:span><text:span text:style-name="T20"> da Sociedade Ginástica, </text:span><text:span text:style-name="T18">completa </text:span><text:span text:style-name="T19">trinta</text:span><text:span text:style-name="T18"> anos </text:span><text:span text:style-name="T21">de integração e muitas atividades</text:span><text:span text:style-name="T19">.</text:span></text:p>
      <text:p text:style-name="P24">Considerando <text:span text:style-name="T18">que esta turma, </text:span><text:span text:style-name="T21">busca através da</text:span><text:span text:style-name="T18"> atividade esportiva</text:span><text:span text:style-name="T21">, </text:span><text:span text:style-name="T18"><text:s/>preserva</text:span><text:span text:style-name="T21">r</text:span><text:span text:style-name="T18"> a amizade, </text:span><text:span text:style-name="T21">o companheirismo e m</text:span><text:span text:style-name="T18">uita confraternizaç</text:span><text:span text:style-name="T21">ão, com momentos de muita alegria</text:span><text:span text:style-name="T18">.</text:span></text:p>
      <text:p text:style-name="P24">Considerando, enfim, <text:span text:style-name="T18">a valorização do esporte e da amizade, é que consideramos a “Turma das Q</text:span><text:span text:style-name="T21">uintas</text:span><text:span text:style-name="T18">”</text:span><text:span text:style-name="T20">, da Sociedade Ginástica</text:span> merecedor<text:span text:style-name="T18">a</text:span> desta homenagem.</text:p>
      <text:p text:style-name="P26"/>
      <text:p text:style-name="P26">ISSO POSTO,</text:p>
      <text:p text:style-name="P25">REQUER:</text:p>
      <text:p text:style-name="P22">1. Seja consignado em Ata Voto de Congratulações <text:span text:style-name="T22">à </text:span><text:span text:style-name="T6">“Turma das Qu</text:span><text:span text:style-name="T7">intas</text:span><text:span text:style-name="T6">”</text:span><text:span text:style-name="T8">, da Sociedade Ginástica</text:span>; e</text:p>
      <text:p text:style-name="P21"><text:span text:style-name="T10">2. Seja oficiado à equipe, com as congratulações em nome desta <text:s text:c="16"/>Casa Legislativa.</text:span></text:p>
      <text:p text:style-name="P16">Novo Hamburgo, <text:span text:style-name="T17">3</text:span> de <text:span text:style-name="T16">março</text:span> de 20<text:span text:style-name="T14">1</text:span><text:span text:style-name="T16">5</text:span>.</text:p>
      <text:p text:style-name="P11">Vereador Raul Cassel</text:p>
      <text:p text:style-name="P7"/>
      <text:p text:style-name="P6"/>
      <text:p text:style-name="P6"/>
      <text:p text:style-name="P8"/>
      <text:p text:style-name="P9"/>
      <text:p text:style-name="P9"/>
      <text:p text:style-name="P10">Obs: <text:span text:style-name="T17">R</text:span>edação conforme original do auto<text:span text:style-name="T16">r.</text:span></text:p>
      <text:p text:style-name="P10"><text:span text:style-name="T16"/></text:p>
      <text:p text:style-name="P10"><text:span text:style-name="T16">/</text:span>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7ca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8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3T14:42:21</dc:date>
    <meta:printed-by>Maria Gerhard</meta:printed-by>
    <meta:print-date>2015-03-03T14:37:56</meta:print-date>
    <dc:language>pt-BR</dc:language>
    <meta:editing-cycles>106</meta:editing-cycles>
    <meta:editing-duration>PT11H50M07S</meta:editing-duration>
    <meta:document-statistic meta:table-count="0" meta:image-count="1" meta:object-count="0" meta:page-count="1" meta:paragraph-count="20" meta:word-count="204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