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a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P6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53d8d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/>
    </style:style>
    <style:style style:name="P9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4d6f96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177a61" officeooo:paragraph-rsid="0053d8d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3d8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d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854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3d8db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d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3d8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854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4d6f96"/>
    </style:style>
    <style:style style:name="P20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b7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b7aa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b7a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b7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bae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b7aa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bae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bae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bae9b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5b7aae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bae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5bae9b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bae9b"/>
    </style:style>
    <style:style style:name="P3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5bae9b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5bae9b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7.932cm" fo:margin-right="0cm" fo:margin-top="0cm" fo:margin-bottom="0cm" fo:text-align="justify" style:justify-single-word="false" fo:text-indent="0cm" style:auto-text-indent="false"/>
      <style:text-properties officeooo:paragraph-rsid="005bae9b"/>
    </style:style>
    <style:style style:name="P36" style:family="paragraph" style:parent-style-name="Title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/>
      <style:text-properties style:font-name="Nimbus Roman No9 L" fo:font-size="12pt" fo:font-weight="bold" officeooo:paragraph-rsid="0053d8db" style:font-size-asian="12pt" style:font-weight-asian="bold" style:font-size-complex="12pt" style:font-weight-complex="bold"/>
    </style:style>
    <style:style style:name="P37" style:family="paragraph" style:parent-style-name="Subtitle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paragraph-rsid="0053d8d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2604bb" style:language-complex="pt" style:country-complex="BR"/>
    </style:style>
    <style:style style:name="T3" style:family="text">
      <style:text-properties style:use-window-font-color="true" officeooo:rsid="002bfbd1" style:language-complex="pt" style:country-complex="BR"/>
    </style:style>
    <style:style style:name="T4" style:family="text">
      <style:text-properties style:use-window-font-color="true" officeooo:rsid="0053d8db" style:language-complex="pt" style:country-complex="BR"/>
    </style:style>
    <style:style style:name="T5" style:family="text">
      <style:text-properties style:use-window-font-color="true" officeooo:rsid="00585463" style:language-complex="pt" style:country-complex="BR"/>
    </style:style>
    <style:style style:name="T6" style:family="text">
      <style:text-properties style:use-window-font-color="true" officeooo:rsid="001454be" style:language-complex="pt" style:country-complex="BR"/>
    </style:style>
    <style:style style:name="T7" style:family="text">
      <style:text-properties style:use-window-font-color="true" officeooo:rsid="001633c0" style:language-complex="pt" style:country-complex="BR"/>
    </style:style>
    <style:style style:name="T8" style:family="text">
      <style:text-properties style:use-window-font-color="true" officeooo:rsid="00146679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e30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bae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1fc131"/>
    </style:style>
    <style:style style:name="T13" style:family="text">
      <style:text-properties officeooo:rsid="0029348d"/>
    </style:style>
    <style:style style:name="T14" style:family="text">
      <style:text-properties officeooo:rsid="002bfbd1"/>
    </style:style>
    <style:style style:name="T15" style:family="text">
      <style:text-properties officeooo:rsid="0023ea31"/>
    </style:style>
    <style:style style:name="T16" style:family="text">
      <style:text-properties officeooo:rsid="002604bb"/>
    </style:style>
    <style:style style:name="T17" style:family="text">
      <style:text-properties officeooo:rsid="001f020b"/>
    </style:style>
    <style:style style:name="T18" style:family="text">
      <style:text-properties officeooo:rsid="0053d8db"/>
    </style:style>
    <style:style style:name="T19" style:family="text">
      <style:text-properties officeooo:rsid="00585463"/>
    </style:style>
    <style:style style:name="T20" style:family="text">
      <style:text-properties officeooo:rsid="005a4b6e"/>
    </style:style>
    <style:style style:name="T21" style:family="text">
      <style:text-properties officeooo:rsid="001454be"/>
    </style:style>
    <style:style style:name="T22" style:family="text">
      <style:text-properties officeooo:rsid="0015bb3c"/>
    </style:style>
    <style:style style:name="T23" style:family="text">
      <style:text-properties officeooo:rsid="00146679"/>
    </style:style>
    <style:style style:name="T24" style:family="text">
      <style:text-properties officeooo:rsid="001633c0"/>
    </style:style>
    <style:style style:name="T25" style:family="text">
      <style:text-properties officeooo:rsid="0013ee1f"/>
    </style:style>
    <style:style style:name="T26" style:family="text">
      <style:text-properties officeooo:rsid="005b7aae"/>
    </style:style>
    <style:style style:name="T27" style:family="text">
      <style:text-properties officeooo:rsid="0029348d" style:font-name-complex="Arial" style:language-complex="ar" style:country-complex="SA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officeooo:rsid="004e3046"/>
    </style:style>
    <style:style style:name="T3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officeooo:rsid="004e3046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officeooo:rsid="005bae9b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officeooo:rsid="0019bfaa" style:language-complex="ar" style:country-complex="SA"/>
    </style:style>
    <style:style style:name="T40" style:family="text">
      <style:text-properties officeooo:rsid="0036b120"/>
    </style:style>
    <style:style style:name="T41" style:family="text">
      <style:text-properties officeooo:rsid="005bae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REQUERIMENTO N<text:span text:style-name="T12">º</text:span> <text:span text:style-name="T20">26</text:span><text:span text:style-name="T41">5</text:span>/201<text:span text:style-name="T19">5</text:span></text:p>
      <text:p text:style-name="P37"><text:span text:style-name="T19"/></text:p>
      <text:p text:style-name="P37"/>
      <text:p text:style-name="P35"><text:span text:style-name="T28">Requer Voto de Pesar pelo falecimento</text:span> <text:span text:style-name="T9">d</text:span><text:span text:style-name="T10">o</text:span><text:span text:style-name="T9"> </text:span><text:span text:style-name="T11">Senhor</text:span><text:span text:style-name="T9"> </text:span><text:span text:style-name="T10">Gunther Pedro Schneider</text:span><text:span text:style-name="T9">. </text:span></text:p>
      <text:p text:style-name="P35"><text:span text:style-name="T9"/></text:p>
      <text:p text:style-name="P35"><text:span text:style-name="T9"/></text:p>
      <text:p text:style-name="P27">O Vereador que este subscreve:</text:p>
      <text:p text:style-name="P27"/>
      <text:p text:style-name="P32"><text:span text:style-name="T30"><text:tab/><text:tab/> <text:s text:c="2"/>Considerando o falecimento d</text:span><text:span text:style-name="T31">o</text:span><text:span text:style-name="T32"> </text:span><text:span text:style-name="T37">S</text:span><text:span text:style-name="T9">enho</text:span><text:span text:style-name="T10">r</text:span><text:span text:style-name="T9"> </text:span><text:span text:style-name="T10">Gunther Pedro Schneider</text:span><text:span text:style-name="T33">, </text:span><text:span text:style-name="T34">ocorrido dia </text:span><text:span text:style-name="T35">2</text:span><text:span text:style-name="T31">3</text:span><text:span text:style-name="T35"> de fevereiro</text:span><text:span text:style-name="T34">, aos </text:span><text:span text:style-name="T31">86</text:span><text:span text:style-name="T34"> anos de idade,</text:span><text:span text:style-name="T36"> </text:span><text:span text:style-name="T30">que deixa</text:span><text:span text:style-name="T32">rá</text:span><text:span text:style-name="T30"> saudades no seio de sua família e amigos.</text:span></text:p>
      <text:p text:style-name="P33"/>
      <text:p text:style-name="P34">Considerando que <text:span text:style-name="T40">n</text:span>ão compreendemos hoje exatamente porque essas situações ocorrem, no entanto são provações pelas quais todos passamos.</text:p>
      <text:p text:style-name="P24"><text:span text:style-name="T39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28">ISSO POSTO,</text:p>
      <text:p text:style-name="P26">REQUER:</text:p>
      <text:p text:style-name="P31"><text:span text:style-name="T38">1. Seja consignado em Ata Voto de </text:span><text:span text:style-name="T28">Pesar pelo falecimento</text:span> <text:span text:style-name="T28">d</text:span><text:span text:style-name="T29">o</text:span><text:span text:style-name="T9"> </text:span><text:span text:style-name="T11">S</text:span><text:span text:style-name="T9">enhor </text:span><text:span text:style-name="T10">Gunther Pedro Schneider</text:span><text:span text:style-name="T38">; e </text:span></text:p>
      <text:p text:style-name="P30"><text:span text:style-name="T13">2. Seja oficiado aos familiares</text:span><text:span text:style-name="T27">,</text:span><text:span text:style-name="T13"> </text:span><text:span text:style-name="T27">com as condolências em nome</text:span><text:span text:style-name="T13"> desta Casa Legislativa.</text:span></text:p>
      <text:p text:style-name="P16">Novo Hamburgo, <text:span text:style-name="T20">3</text:span> de <text:span text:style-name="T19">março</text:span> de 20<text:span text:style-name="T17">1</text:span><text:span text:style-name="T19">5</text:span>.</text:p>
      <text:p text:style-name="P11">Vereador Raul Cassel</text:p>
      <text:p text:style-name="P7"/>
      <text:p text:style-name="P6"/>
      <text:p text:style-name="P6"/>
      <text:p text:style-name="P8"/>
      <text:p text:style-name="P9"/>
      <text:p text:style-name="P9"/>
      <text:p text:style-name="P10">Obs: <text:span text:style-name="T20">R</text:span>edação conforme original do auto<text:span text:style-name="T19">r.</text:span></text:p>
      <text:p text:style-name="P10"><text:span text:style-name="T19"/></text:p>
      <text:p text:style-name="P10"><text:span text:style-name="T19">/</text:span>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a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3T14:47:46</dc:date>
    <meta:printed-by>Maria Gerhard</meta:printed-by>
    <meta:print-date>2015-03-03T14:42:28</meta:print-date>
    <dc:language>pt-BR</dc:language>
    <meta:editing-cycles>106</meta:editing-cycles>
    <meta:editing-duration>PT11H50M07S</meta:editing-duration>
    <meta:document-statistic meta:table-count="0" meta:image-count="1" meta:object-count="0" meta:page-count="1" meta:paragraph-count="20" meta:word-count="232" meta:character-count="14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