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901da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01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fo:text-align="start" style:justify-single-word="false"/>
      <style:text-properties officeooo:paragraph-rsid="02e20104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e4389f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e293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e0542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e2010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e307c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e3bcb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e4389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e054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e201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2e30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e3b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e43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3dd92b"/>
    </style:style>
    <style:style style:name="T17" style:family="text">
      <style:text-properties officeooo:rsid="01b2ca65"/>
    </style:style>
    <style:style style:name="T18" style:family="text">
      <style:text-properties officeooo:rsid="01b6c0c3"/>
    </style:style>
    <style:style style:name="T19" style:family="text">
      <style:text-properties officeooo:rsid="02847ba6"/>
    </style:style>
    <style:style style:name="T20" style:family="text">
      <style:text-properties officeooo:rsid="028ec457"/>
    </style:style>
    <style:style style:name="T21" style:family="text">
      <style:text-properties officeooo:rsid="029081a9"/>
    </style:style>
    <style:style style:name="T22" style:family="text">
      <style:text-properties officeooo:rsid="02953b79"/>
    </style:style>
    <style:style style:name="T23" style:family="text">
      <style:text-properties officeooo:rsid="0296dd2a"/>
    </style:style>
    <style:style style:name="T24" style:family="text">
      <style:text-properties officeooo:rsid="02dde7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3">PEDIDO DE PROVIDENCIAS </text:span>Nº___/201<text:span text:style-name="T23">5</text:span></text:p>
      <text:list xml:id="list1894717626" text:style-name="L1">
        <text:list-header>
          <text:p text:style-name="P18"><text:span text:style-name="T10">Solicita </text:span><text:span text:style-name="T15">a troca de lampada queimada no Beco 11 do morro da formiga em frente ao nº- 730. Bairro Rondonia</text:span><text:span text:style-name="T14">.</text:span></text:p>
        </text:list-header>
      </text:list>
      <text:p text:style-name="P11"><text:span text:style-name="T22">A</text:span><text:span text:style-name="T17"> Vereador</text:span><text:span text:style-name="T22">a</text:span><text:span text:style-name="T20"> <text:s/></text:span><text:span text:style-name="T17"><text:s/>que este subscrev</text:span><text:span text:style-name="T22">e </text:span><text:span text:style-name="T17"><text:s/></text:span><text:span text:style-name="T19">requer</text:span><text:span text:style-name="T17"> à Mesa, após os trâmites regimentais, sirva-se enviar cópia da presente proposição ao Exmo. Sr. Prefeito Municipal, para que </text:span><text:span text:style-name="T22">que</text:span><text:span text:style-name="T17"> </text:span><text:span text:style-name="T21">atenda o requerido</text:span><text:span text:style-name="T18">.</text:span><text:span text:style-name="T16"> </text:span><text:span text:style-name="T1"><text:s/></text:span></text:p>
      <text:p text:style-name="P19"><text:span text:style-name="T4">Solicita </text:span><text:span text:style-name="T9">a troca de lampada queimada no Beco 11 do morro da formiga em frente ao nº- 730. Bairro Rondonia</text:span><text:span text:style-name="T5">.</text:span></text:p>
      <text:p text:style-name="P12"/>
      <text:p text:style-name="P10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8"><text:s/></text:p>
      <text:p text:style-name="P9"/>
      <text:p text:style-name="P13">Novo Hamburgo, <text:span text:style-name="T24">02</text:span><text:span text:style-name="T23"> de fevereiro de 2015</text:span>.</text:p>
      <text:p text:style-name="P7"/>
      <text:p text:style-name="P14">Vereadora Patricia Beck</text:p>
      <text:p text:style-name="P16"/>
      <text:p text:style-name="P6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3-02T15:15:27</dc:date>
    <meta:printed-by>Raul Becker</meta:printed-by>
    <meta:print-date>2015-02-27T12:27:46</meta:print-date>
    <dc:language>pt-BR</dc:language>
    <meta:editing-cycles>152</meta:editing-cycles>
    <meta:editing-duration>PT13H54M57S</meta:editing-duration>
    <dc:creator>Raul Becker</dc:creator>
    <meta:document-statistic meta:table-count="0" meta:image-count="1" meta:object-count="0" meta:page-count="1" meta:paragraph-count="13" meta:word-count="151" meta:character-count="89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PP%20-%202015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