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bfc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271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271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e0542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cb679"/>
    </style:style>
    <style:style style:name="T18" style:family="text">
      <style:text-properties officeooo:rsid="00bf9c33"/>
    </style:style>
    <style:style style:name="T19" style:family="text">
      <style:text-properties officeooo:rsid="00cb0d74"/>
    </style:style>
    <style:style style:name="T20" style:family="text">
      <style:text-properties officeooo:rsid="00bfcdb8"/>
    </style:style>
    <style:style style:name="T21" style:family="text">
      <style:text-properties officeooo:rsid="00c10e63"/>
    </style:style>
    <style:style style:name="T22" style:family="text">
      <style:text-properties officeooo:rsid="02ad51ee"/>
    </style:style>
    <style:style style:name="T23" style:family="text">
      <style:text-properties officeooo:rsid="02901da2"/>
    </style:style>
    <style:style style:name="T24" style:family="text">
      <style:text-properties officeooo:rsid="02953b79"/>
    </style:style>
    <style:style style:name="T25" style:family="text">
      <style:text-properties officeooo:rsid="01b2ca65"/>
    </style:style>
    <style:style style:name="T26" style:family="text">
      <style:text-properties officeooo:rsid="028ec457"/>
    </style:style>
    <style:style style:name="T27" style:family="text">
      <style:text-properties officeooo:rsid="02847ba6"/>
    </style:style>
    <style:style style:name="T28" style:family="text">
      <style:text-properties officeooo:rsid="029081a9"/>
    </style:style>
    <style:style style:name="T29" style:family="text">
      <style:text-properties officeooo:rsid="01b6c0c3"/>
    </style:style>
    <style:style style:name="T30" style:family="text">
      <style:text-properties officeooo:rsid="013dd92b"/>
    </style:style>
    <style:style style:name="T31" style:family="text">
      <style:text-properties officeooo:rsid="00c27121"/>
    </style:style>
    <style:style style:name="T32" style:family="text">
      <style:text-properties officeooo:rsid="028de1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PEDIDO DE PROVID</text:span><text:span text:style-name="T17">Ê</text:span><text:span text:style-name="T16">NCIAS </text:span>Nº <text:span text:style-name="T21">4</text:span><text:span text:style-name="T31">81</text:span>/201<text:span text:style-name="T16">5</text:span></text:p>
      <text:p text:style-name="P20"><text:span text:style-name="T12">Solicita </text:span><text:span text:style-name="T13"><text:s/>instalação de uma “Academia ao Ar Livre” na Praça da </text:span><text:span text:style-name="T14">R</text:span><text:span text:style-name="T13">ua Karl W</text:span><text:span text:style-name="T14">ilhelm </text:span><text:span text:style-name="T13">Schinke, <text:s/>próxim</text:span><text:span text:style-name="T14">o</text:span><text:span text:style-name="T13"> ao campo de futebol e da creche, </text:span><text:span text:style-name="T14">em</text:span><text:span text:style-name="T13"> frente aos apartamentos.</text:span></text:p>
      <text:p text:style-name="P18"><text:span text:style-name="T19">A Vereadora que este subscreve solicita à Mesa, após os tramites regimentais, sirva-se enviar cópia da presente proposição ao Exmo. Sr. Prefeito Municipal, para que estude sua viabilidade, considerando que:</text:span><text:span text:style-name="T32"> <text:s/></text:span></text:p>
      <text:p text:style-name="P19"/>
      <text:p text:style-name="P16"><text:span text:style-name="T7">É necessária </text:span><text:span text:style-name="T8">a instalação </text:span><text:span text:style-name="T9">de uma “Academia ao Ar Livre” na Praça da </text:span><text:span text:style-name="T11">R</text:span><text:span text:style-name="T9">ua Karl W</text:span><text:span text:style-name="T11">ilhelm </text:span><text:span text:style-name="T9">Schinke, <text:s/>próxim</text:span><text:span text:style-name="T11">o</text:span><text:span text:style-name="T9"> ao campo de futebol e da creche, </text:span><text:span text:style-name="T11">em</text:span><text:span text:style-name="T9"> frente aos apartamentos.</text:span></text:p>
      <text:p text:style-name="P8"><text:span text:style-name="T4"/></text:p>
      <text:p text:style-name="P8"><text:span text:style-name="T11">N</text:span><text:span text:style-name="T4">a certeza de contar com vossa especial atenção, desde já firm</text:span><text:span text:style-name="T5">amos,</text:span><text:span text:style-name="T4"> nesta oportunidade, </text:span><text:span text:style-name="T5">nossos</text:span><text:span text:style-name="T4"> protestos de elevada estima e consideração.</text:span></text:p>
      <text:p text:style-name="P11"><text:span text:style-name="T2">Novo Hamburgo, </text:span><text:span text:style-name="T8">03 de març</text:span><text:span text:style-name="T6">o de 2015</text:span><text:span text:style-name="T2">.</text:span></text:p>
      <text:p text:style-name="P13"/>
      <text:p text:style-name="P12">Vereadora Patr<text:span text:style-name="T18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0">a</text:span> autor<text:span text:style-name="T20">a</text:span>.</text:p>
      <text:p text:style-name="P7"><text:span text:style-name="T15">/</text:span>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4:52:55</dc:date>
    <meta:printed-by>Adriana Sachser</meta:printed-by>
    <meta:print-date>2015-02-24T17:34:34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99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