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fc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271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30a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30a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6c2bb"/>
    </style:style>
    <style:style style:name="T20" style:family="text">
      <style:text-properties officeooo:rsid="0296dd2a"/>
    </style:style>
    <style:style style:name="T21" style:family="text">
      <style:text-properties officeooo:rsid="00bcb679"/>
    </style:style>
    <style:style style:name="T22" style:family="text">
      <style:text-properties officeooo:rsid="00bf9c33"/>
    </style:style>
    <style:style style:name="T23" style:family="text">
      <style:text-properties officeooo:rsid="00cb0d74"/>
    </style:style>
    <style:style style:name="T24" style:family="text">
      <style:text-properties officeooo:rsid="00bfcdb8"/>
    </style:style>
    <style:style style:name="T25" style:family="text">
      <style:text-properties officeooo:rsid="00c10e63"/>
    </style:style>
    <style:style style:name="T26" style:family="text">
      <style:text-properties officeooo:rsid="02ad51ee"/>
    </style:style>
    <style:style style:name="T27" style:family="text">
      <style:text-properties officeooo:rsid="02901da2"/>
    </style:style>
    <style:style style:name="T28" style:family="text">
      <style:text-properties officeooo:rsid="02953b79"/>
    </style:style>
    <style:style style:name="T29" style:family="text">
      <style:text-properties officeooo:rsid="01b2ca65"/>
    </style:style>
    <style:style style:name="T30" style:family="text">
      <style:text-properties officeooo:rsid="028ec457"/>
    </style:style>
    <style:style style:name="T31" style:family="text">
      <style:text-properties officeooo:rsid="02847ba6"/>
    </style:style>
    <style:style style:name="T32" style:family="text">
      <style:text-properties officeooo:rsid="029081a9"/>
    </style:style>
    <style:style style:name="T33" style:family="text">
      <style:text-properties officeooo:rsid="01b6c0c3"/>
    </style:style>
    <style:style style:name="T34" style:family="text">
      <style:text-properties officeooo:rsid="013dd92b"/>
    </style:style>
    <style:style style:name="T35" style:family="text">
      <style:text-properties officeooo:rsid="00c27121"/>
    </style:style>
    <style:style style:name="T36" style:family="text">
      <style:text-properties officeooo:rsid="028de1c9"/>
    </style:style>
    <style:style style:name="T37" style:family="text">
      <style:text-properties officeooo:rsid="00c2ac9a"/>
    </style:style>
    <style:style style:name="T38" style:family="text">
      <style:text-properties officeooo:rsid="00c30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PEDIDO DE PROVID</text:span><text:span text:style-name="T21">Ê</text:span><text:span text:style-name="T20">NCIAS </text:span>Nº <text:span text:style-name="T25">4</text:span><text:span text:style-name="T35">8</text:span><text:span text:style-name="T38">3</text:span>/201<text:span text:style-name="T20">5</text:span></text:p>
      <text:p text:style-name="P21"><text:span text:style-name="T18">Solicita recuperação do abrigo da parada de ônibus na Rua </text:span><text:span text:style-name="T15">Karl W</text:span><text:span text:style-name="T16">ilhelm </text:span><text:span text:style-name="T15">Schinke,</text:span><text:span text:style-name="T18"> em frente à sede da Escola de Samba Protegidos da Princesa Isabel, Bairro Rondônia.</text:span></text:p>
      <text:p text:style-name="P19"><text:span text:style-name="T23">A Vereadora que este subscreve solicita à Mesa, após os tramites regimentais, sirva-se enviar cópia da presente proposição ao Exmo. Sr. Prefeito Municipal, para que estude sua viabilidade, considerando que:</text:span><text:span text:style-name="T36"> <text:s/></text:span></text:p>
      <text:p text:style-name="P20"/>
      <text:p text:style-name="P18"><text:span text:style-name="T7">É necessári</text:span><text:span text:style-name="T13">a a</text:span><text:span text:style-name="T12"> </text:span><text:span text:style-name="T13">recuperação do abrigo da parada de ônibus na Rua </text:span><text:span text:style-name="T9">Karl W</text:span><text:span text:style-name="T11">ilhelm </text:span><text:span text:style-name="T9">Schinke,</text:span><text:span text:style-name="T13"> em frente à sede da Escola de Samba Protegidos da Princesa Isabel, Bairro Rondônia.</text:span><text:span text:style-name="T12">.</text:span></text:p>
      <text:p text:style-name="P8"><text:span text:style-name="T4"/></text:p>
      <text:p text:style-name="P8"><text:span text:style-name="T11">N</text:span><text:span text:style-name="T4">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1"><text:span text:style-name="T2">Novo Hamburgo, </text:span><text:span text:style-name="T8">03 de març</text:span><text:span text:style-name="T6">o de 2015</text:span><text:span text:style-name="T2">.</text:span></text:p>
      <text:p text:style-name="P13"/>
      <text:p text:style-name="P12">Vereadora Patr<text:span text:style-name="T22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a</text:span> autor<text:span text:style-name="T24">a</text:span>.</text:p>
      <text:p text:style-name="P7"><text:span text:style-name="T19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4:59:39</dc:date>
    <meta:printed-by>Maria Gerhard</meta:printed-by>
    <meta:print-date>2015-03-03T14:53:03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97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